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80
      <text:tab/>MOTIE VAN HET LID ROODERKERK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uit onderzoek van Netbeheer Nederland blijkt dat door de opkomst van kunstmatige intelligentie het elektriciteitsverbruik van datacentra mogelijk vergelijkbaar zal zijn met 40% tot 70% van de huidige totale Nederlandse elektriciteitsvraag;</text:p>
      <text:p text:style-name="ifm_p_mt.3.76mm_ifm">overwegende dat TenneT stelt dat deze extra groei onmogelijk is als we de huidige industrie, vervoer, woningen en bedrijven ook moeten elektrificeren;</text:p>
      <text:p text:style-name="ifm_p_mt.3.76mm_ifm">overwegende dat extra verzwaring van het elektriciteitsnet zal leiden tot nog hogere nettarieven voor huishoudens en bedrijven;</text:p>
      <text:p text:style-name="ifm_p_mt.3.76mm_ifm">overwegende dat kunstmatige intelligentie in toenemende mate een rol zal gaan spelen in de samenleving en economie;</text:p>
      <text:p text:style-name="ifm_p_mt.3.76mm_ifm">overwegende dat datacentra op eigen bodem een belangrijke rol spelen bij digitale strategische autonomie;</text:p>
      <text:p text:style-name="ifm_p_mt.3.76mm_ifm">overwegende dat datacenters door hun schaal en mogelijkheden tot inzet van buffers en vraagsturing een waardevolle rol kunnen spelen in het versterken van duurzame energie-infrastructuur;</text:p>
      <text:p text:style-name="ifm_p_mt.3.76mm_ifm">verzoekt de regering een strategie en visie te ontwikkelen zodat het energiesysteem kan omgaan met de verwachte groei en het verbruik van datacenters in Nederland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Rooderkerk over een visie en strategie voor het omgaan met de verwachte groei en het verbruik van datacenters</dc:title>
    <meta:user-defined meta:name="OVERHEIDop.ParlID/DC.identifier">kst-29023-580</meta:user-defined>
    <meta:user-defined meta:name="OVERHEIDop.ondernummer">580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over een visie en strategie voor het omgaan met de verwachte groei en het verbruik van datacenters</meta:user-defined>
    <meta:user-defined meta:name="OVERHEIDop.indiener">I. Rooderkerk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Rooderkerk over een visie en strategie voor het omgaan met de verwachte groei en het verbruik van datacen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