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78
      <text:tab/>MOTIE VAN HET LID FLACH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TenneT aangeeft dat zich vanaf 2033 risico's voordoen voor de leveringszekerheid van elektriciteit en adviseert om een uitvoeringsplan op stellen om deze risico's in te perken;</text:p>
      <text:p text:style-name="ifm_p_mt.3.76mm_ifm">overwegende dat het nog de vraag is of kolen- en gascentrales gelet op de onzekere marktomstandigheden zolang in bedrijf blijven als gedacht en dat CO2-vrij regelbaar vermogen maar moeizaam van de grond komt;</text:p>
      <text:p text:style-name="ifm_p_mt.3.76mm_ifm">overwegende dat voor ontwikkeling en implementatie van een eventueel capaciteitsmechanisme tijd nodig is en bedrijven snel duidelijkheid nodig hebben om investeringsbeslissingen te kunnen nemen;</text:p>
      <text:p text:style-name="ifm_p_mt.3.76mm_ifm">verzoekt de regering zo snel mogelijk een wettelijke basis te creëren voor een capaciteitsmechanisme;</text:p>
      <text:p text:style-name="ifm_p_mt.3.76mm_ifm">verzoekt de regering zo snel mogelijk, maar uiterlijk in het eerste kwartaal van 2026, een uitvoeringsplan naar de Kamer te sturen voor behoud van voldoende leveringszekerheid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Flach over een wettelijke basis voor een capaciteitsmechanisme</dc:title>
    <meta:user-defined meta:name="OVERHEIDop.ParlID/DC.identifier">kst-29023-578</meta:user-defined>
    <meta:user-defined meta:name="OVERHEIDop.ondernummer">578</meta:user-defined>
    <meta:user-defined meta:name="DCTERMS.W3CDTF/DCTERMS.available">2025-06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een wettelijke basis voor een capaciteitsmechanisme</meta:user-defined>
    <meta:user-defined meta:name="OVERHEIDop.indiener">A.J. Flach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Voorzienings- en leveringszekerheid energie; Motie; Motie van het lid Flach over een wettelijke basis voor een capaciteitsmechan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