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77
      <text:tab/>MOTIE VAN HET LID KOPS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het voornemen om een strategische gasreserve aan te leggen;</text:p>
      <text:p text:style-name="ifm_p_mt.3.76mm_ifm">overwegende dat volgens Gasunie ook ons omringende landen hiervan zullen profiteren;</text:p>
      <text:p text:style-name="ifm_p_mt.3.76mm_ifm">verzoekt de regering ervoor te zorgen dat de aan te leggen gasreserve louter de leveringszekerheid van de Nederlanders zal dien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aan te leggen strategische gasreserve louter de leveringszekerheid van de Nederlanders laten dienen</dc:title>
    <meta:user-defined meta:name="OVERHEIDop.ParlID/DC.identifier">kst-29023-577</meta:user-defined>
    <meta:user-defined meta:name="OVERHEIDop.ondernummer">577</meta:user-defined>
    <meta:user-defined meta:name="DCTERMS.W3CDTF/DCTERMS.available">2025-06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aan te leggen strategische gasreserve louter de leveringszekerheid van de Nederlanders laten dien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Voorzienings- en leveringszekerheid energie; Motie; Motie van het lid Kops over de aan te leggen strategische gasreserve louter de leveringszekerheid van de Nederlanders laten di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