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57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576
      <text:tab/>MOTIE VAN HET LID POSTMA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constaterende dat er al geruime tijd sprake is van plannen voor gaswinning bij Ternaard;</text:p>
      <text:p text:style-name="ifm_p_mt.3.76mm_ifm">constaterende dat er onder bewoners grote zorgen leven over de veiligheid, gezondheid en leefomgeving als gevolg van mogelijke gaswinning;</text:p>
      <text:p text:style-name="ifm_p_mt.3.76mm_ifm">overwegende dat er op dit moment sprake is van grote onduidelijkheid over het al dan niet doorgaan van de gaswinning en over de bijbehorende risico's en maatregelen;</text:p>
      <text:p text:style-name="ifm_p_mt.3.76mm_ifm">overwegende dat het gebrek aan duidelijkheid leidt tot onzekerheid en spanning bij de inwoners van Ternaard en omliggende gebieden;</text:p>
      <text:p text:style-name="ifm_p_mt.3.76mm_ifm">overwegende dat er meerdere Kamermoties zijn aangenomen die de Minister oproepen de gasboring tegen te gaan;</text:p>
      <text:p text:style-name="ifm_p_mt.3.76mm_ifm">van mening dat de Minister van KGG de indruk heeft gewekt bij de bevolking een knoop door te zullen hakken;</text:p>
      <text:p text:style-name="ifm_p_mt.3.76mm_ifm">verzoekt de regering om uiterlijk 28 oktober 2025 een besluit te nemen over de gaswinning in Ternaard,</text:p>
      <text:p text:style-name="ifm_p_mt.3.76mm_ifm">en gaat over tot de orde van de dag.</text:p>
      <text:p text:style-name="ifm_p_mt.3.76mm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023, nr. 5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023, nr. 5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Postma over uiterlijk 28 oktober 2025 een besluit nemen over gaswinning in Ternaard</dc:title>
    <meta:user-defined meta:name="OVERHEIDop.ParlID/DC.identifier">kst-29023-576</meta:user-defined>
    <meta:user-defined meta:name="OVERHEIDop.ondernummer">576</meta:user-defined>
    <meta:user-defined meta:name="DCTERMS.W3CDTF/DCTERMS.available">2025-06-12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ostma over uiterlijk 28 oktober 2025 een besluit nemen over gaswinning in Ternaard</meta:user-defined>
    <meta:user-defined meta:name="OVERHEIDop.indiener">W.L. Postma</meta:user-defined>
    <meta:user-defined meta:name="OVERHEIDop.dossiertitel">Voorzienings- en leveringszekerheid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Voorzienings- en leveringszekerheid energie; Motie; Motie van het lid Postma over uiterlijk 28 oktober 2025 een besluit nemen over gaswinning in Ternaa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