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75
      <text:tab/>MOTIE VAN HET LID POSTMA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Nederland een strategische olievoorraad aanhoudt voor 90 dagen;</text:p>
      <text:p text:style-name="ifm_p_mt.3.76mm_ifm">overwegende dat het verstandig is om een strategische gasvoorraad aan te houden nu het Groningerveld gesloten is en we afhankelijk zijn van import;</text:p>
      <text:p text:style-name="ifm_p_mt.3.76mm_ifm">overwegende dat de regering een voorraad van slechts 5 terawatt wil aanleggen, slechts genoeg voor negen à tien dagen;</text:p>
      <text:p text:style-name="ifm_p_mt.3.76mm_ifm">overwegende dat Nederland ook een gasvoorraad voor Europees gebruik aanhoudt en nog ten minste twee jaar zal houden;</text:p>
      <text:p text:style-name="ifm_p_mt.3.76mm_ifm">verzoekt de regering te onderzoeken hoe groot de noodvoorraad moet zijn om langere tijd vooruit te kunnen, zodat in een noodsituatie beschermde afnemers voorzien kunnen worden van gas;</text:p>
      <text:p text:style-name="ifm_p_mt.3.76mm_ifm">verzoekt de regering te onderzoeken in welke gasopslaglocatie(s) deze voorraad het beste kan worden opgeslagen;</text:p>
      <text:p text:style-name="ifm_p_mt.3.76mm_ifm">verzoekt de regering voldoende gasopslagcapaciteit voor toekomstige gasopslag beschikbaar te houden;</text:p>
      <text:p text:style-name="ifm_p_mt.3.76mm_ifm">verzoekt de regering voor de zomer een eerste reactie op deze motie aan de Kamer te sturen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Postma over onderzoeken hoe groot de noodvoorraad moet zijn om langere tijd vooruit te kunnen</dc:title>
    <meta:user-defined meta:name="OVERHEIDop.ParlID/DC.identifier">kst-29023-575</meta:user-defined>
    <meta:user-defined meta:name="OVERHEIDop.ondernummer">575</meta:user-defined>
    <meta:user-defined meta:name="DCTERMS.W3CDTF/DCTERMS.available">2025-06-18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stma over onderzoeken hoe groot de noodvoorraad moet zijn om langere tijd vooruit te kunnen</meta:user-defined>
    <meta:user-defined meta:name="OVERHEIDop.indiener">W.L. Postma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Voorzienings- en leveringszekerheid energie; Motie; Motie van het lid Postma over onderzoeken hoe groot de noodvoorraad moet zijn om langere tijd vooruit te ku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