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73
      <text:tab/>MOTIE VAN HET LID GRINWIS C.S.</text:h>
      <text:p text:style-name="ifm_p_ifm">Voorgesteld 11 juni 2025</text:p>
      <text:p text:style-name="ifm_p_mt.3.76mm_ifm">De Kamer,</text:p>
      <text:p text:style-name="ifm_p_mt.3.76mm_ifm">gehoord de beraadslaging,</text:p>
      <text:p text:style-name="ifm_p_mt.3.76mm_ifm">constaterende dat de TenneT Monitor Leveringszekerheid 2025 concludeert dat het regelbaar vermogen de komende jaren afneemt, terwijl de vraag sterk toeneemt en de groei in het vermogen van vraagrespons, opslag en duurzame opwek onvoldoende is om dit volledig te compenseren, waardoor de leveringszekerheid na 2030 in het gedrang komt;</text:p>
      <text:p text:style-name="ifm_p_mt.3.76mm_ifm">constaterende dat TenneT adviseert om nader onderzoek te laten doen naar de invoering van capaciteitsmechanismen, een onderzoek dat inmiddels loopt;</text:p>
      <text:p text:style-name="ifm_p_mt.3.76mm_ifm">constaterende dat er in België al sprake is van een capaciteitsmarkt en daar zelfs nu reeds Nederlandse capaciteit wordt opgekocht;</text:p>
      <text:p text:style-name="ifm_p_mt.3.76mm_ifm">verzoekt de regering om na ommekomst van het lopende onderzoek naar een capaciteitsmechanisme inzake regelbaar vermogen zo spoedig mogelijk – uiterlijk begin 2026 – concrete voorstellen om te komen tot een goed functionerende capaciteitsmarkt aan de Kamer voor te leggen, zodat de achterstand op omringende landen wordt ingelopen en wordt voorkomen dat strategische capaciteit verdwijnt dan wel niet van de grond komt,</text:p>
      <text:p text:style-name="ifm_p_mt.3.76mm_ifm">en gaat over tot de orde van de dag.</text:p>
      <text:p text:style-name="ifm_p_mt.3.76mm_ifm">Grinwis</text:p>
      <text:p text:style-name="ifm_p_ifm">Peter de Groot</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73<text:tab/><text:page-number text:select-page="current"/></text:p>
      </style:footer>
    </style:master-page>
    <style:master-page xmlns:sdu-fn="http://schema.sdu.nl/2011/07/functions" style:name="Landscape" style:page-layout-name="landscape-margin-text">
      <style:footer>
        <text:p text:style-name="footer">Tweede Kamer, vergaderjaar 2024-2025, 29 023,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Grinwis c.s. over concrete voorstellen voor een goed functionerende capaciteitsmarkt</dc:title>
    <meta:user-defined meta:name="OVERHEIDop.ParlID/DC.identifier">kst-29023-573</meta:user-defined>
    <meta:user-defined meta:name="OVERHEIDop.ondernummer">573</meta:user-defined>
    <meta:user-defined meta:name="DCTERMS.W3CDTF/DCTERMS.available">2025-06-12</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Grinwis c.s. over concrete voorstellen voor een goed functionerende capaciteitsmarkt</meta:user-defined>
    <meta:user-defined meta:name="OVERHEIDop.indiener">A.J. Flach</meta:user-defined>
    <meta:user-defined meta:name="OVERHEIDop.indiener">P.C. (Peter) de Groot</meta:user-defined>
    <meta:user-defined meta:name="OVERHEIDop.indiener">P.A. Grinwi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Voorzienings- en leveringszekerheid energie; Motie; Motie van het lid Grinwis c.s. over concrete voorstellen voor een goed functionerende capaciteit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