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72
      <text:tab/>MOTIE VAN DE LEDEN ROODERKERK EN KRÖGER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de Europese import van gas uit de VS tussen 2021 en 2023 steeg met 300%;</text:p>
      <text:p text:style-name="ifm_p_mt.3.76mm_ifm">constaterende dat Amerikaans gas een kwart is van al het gas dat we in Nederland gebruiken en dat dat zorgt voor twee derde van de uitstoot;</text:p>
      <text:p text:style-name="ifm_p_mt.3.76mm_ifm">van mening dat Europa en Nederland zo snel mogelijk energieonafhankelijk dienen te worden;</text:p>
      <text:p text:style-name="ifm_p_mt.3.76mm_ifm">verzoekt de regering in Europees verband ervoor te pleiten om de import van lng van buiten Europa zo veel mogelijk te beperken,</text:p>
      <text:p text:style-name="ifm_p_mt.3.76mm_ifm">en gaat over tot de orde van de dag.</text:p>
      <text:p text:style-name="ifm_p_mt.3.76mm_ifm">Rooderkerk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023, nr. 5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023, nr. 5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Rooderkerk en Kröger over het zo veel mogelijk beperken van de lng-import van buiten Europa</dc:title>
    <meta:user-defined meta:name="OVERHEIDop.ParlID/DC.identifier">kst-29023-572</meta:user-defined>
    <meta:user-defined meta:name="OVERHEIDop.ondernummer">572</meta:user-defined>
    <meta:user-defined meta:name="DCTERMS.W3CDTF/DCTERMS.available">2025-06-12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Rooderkerk en Kröger over het zo veel mogelijk beperken van de lng-import van buiten Europa</meta:user-defined>
    <meta:user-defined meta:name="OVERHEIDop.indiener">S.C. Kröger</meta:user-defined>
    <meta:user-defined meta:name="OVERHEIDop.indiener">I. Rooderkerk</meta:user-defined>
    <meta:user-defined meta:name="OVERHEIDop.dossiertitel">Voorzienings- en leveringszekerheid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Voorzienings- en leveringszekerheid energie; Motie; Motie van de leden Rooderkerk en Kröger over het zo veel mogelijk beperken van de lng-import van buiten Europ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