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52
      <text:tab/>MOTIE VAN DE LEDEN ROODERKERK EN GRINWIS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netcongestie tot grote maatschappelijke kosten leidt;</text:p>
      <text:p text:style-name="ifm_p_mt.3.76mm_ifm">constaterende dat Europa op dit moment de zones van de elektriciteitsmarkt aan het herzien is;</text:p>
      <text:p text:style-name="ifm_p_mt.3.76mm_ifm">van mening dat kleinere biedingszones zouden kunnen bijdragen aan een beter functionerende elektriciteitsmarkt;</text:p>
      <text:p text:style-name="ifm_p_mt.3.76mm_ifm">verzoekt de regering na het verschijnen van het Europese advies op korte termijn, te besluiten over de wenselijkheid van meerdere biedingszones in Nederland, en de Kamer daarover te informeren,</text:p>
      <text:p text:style-name="ifm_p_mt.3.76mm_ifm">en gaat over tot de orde van de dag.</text:p>
      <text:p text:style-name="ifm_p_mt.3.76mm_ifm">Rooderker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Rooderkerk en Grinwis over na het Europese advies besluiten over de wenselijkheid van meerdere biedingszones in Nederland</dc:title>
    <meta:user-defined meta:name="OVERHEIDop.ParlID/DC.identifier">kst-29023-552</meta:user-defined>
    <meta:user-defined meta:name="OVERHEIDop.ondernummer">552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ooderkerk en Grinwis over na het Europese advies besluiten over de wenselijkheid van meerdere biedingszones in Nederland</meta:user-defined>
    <meta:user-defined meta:name="OVERHEIDop.indiener">P.A. Grinwis</meta:user-defined>
    <meta:user-defined meta:name="OVERHEIDop.indiener">I. Rooderkerk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de leden Rooderkerk en Grinwis over na het Europese advies besluiten over de wenselijkheid van meerdere biedingszone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