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51
      <text:tab/>MOTIE VAN HET LID VERMEER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constaterende dat subsidies worden ingezet voor wind- en zonneparken zonder beschikbare netcapaciteit;</text:p>
      <text:p text:style-name="ifm_p_mt.3.76mm_ifm">verzoekt de regering deze subsidies te pauzeren en in te zetten voor opslag, netverzwaring en stabiele energiebronn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023, nr. 5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023, nr. 5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ermeer over subsidies voor wind- en zonneparken zonder beschikbare netcapaciteit pauzeren en inzetten voor opslag, netverzwaring en stabiele energiebronnen</dc:title>
    <meta:user-defined meta:name="OVERHEIDop.ParlID/DC.identifier">kst-29023-551</meta:user-defined>
    <meta:user-defined meta:name="OVERHEIDop.ondernummer">551</meta:user-defined>
    <meta:user-defined meta:name="DCTERMS.W3CDTF/DCTERMS.available">2025-03-1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rmeer over subsidies voor wind- en zonneparken zonder beschikbare netcapaciteit pauzeren en inzetten voor opslag, netverzwaring en stabiele energiebronnen</meta:user-defined>
    <meta:user-defined meta:name="OVERHEIDop.indiener">H. Vermeer</meta:user-defined>
    <meta:user-defined meta:name="OVERHEIDop.dossiertitel">Voorzienings- en leveringszekerheid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Voorzienings- en leveringszekerheid energie; Motie; Motie van het lid Vermeer over subsidies voor wind- en zonneparken zonder beschikbare netcapaciteit pauzeren en inzetten voor opslag, netverzwaring en stabiele energiebro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