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50
      <text:tab/>MOTIE VAN HET LID VERMEER</text:h>
      <text:p text:style-name="ifm_p_ifm">Voorgesteld 6 maart 2025</text:p>
      <text:p text:style-name="ifm_p_mt.3.76mm_ifm">De Kamer,</text:p>
      <text:p text:style-name="ifm_p_mt.3.76mm_ifm">gehoord de beraadslaging,</text:p>
      <text:p text:style-name="ifm_p_mt.3.76mm_ifm">constaterende dat de inzet van geothermie als energiebron bij warmtenetten goed mogelijk is in Nederland;</text:p>
      <text:p text:style-name="ifm_p_mt.3.76mm_ifm">overwegende dat de financiële risico's bij het aanleggen van deze putten relatief groot zijn en dat dit een snelle uitrol beperkt;</text:p>
      <text:p text:style-name="ifm_p_mt.3.76mm_ifm">verzoekt het kabinet met een voorstel te komen voor een revolverend fonds waarmee de overheid de initiële investering betaald en warmtebedrijven na succesvolle boring de bron tegen kostprijs met opslag van een risicopremie overnem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50<text:tab/><text:page-number text:select-page="current"/></text:p>
      </style:footer>
    </style:master-page>
    <style:master-page xmlns:sdu-fn="http://schema.sdu.nl/2011/07/functions" style:name="Landscape" style:page-layout-name="landscape-margin-text">
      <style:footer>
        <text:p text:style-name="footer">Tweede Kamer, vergaderjaar 2024-2025, 29 023,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ermeer over een revolverend fonds waarmee de overheid de initiële investering voor geothermieputten betaalt</dc:title>
    <meta:user-defined meta:name="OVERHEIDop.ParlID/DC.identifier">kst-29023-550</meta:user-defined>
    <meta:user-defined meta:name="OVERHEIDop.ondernummer">550</meta:user-defined>
    <meta:user-defined meta:name="DCTERMS.W3CDTF/DCTERMS.available">2025-03-1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Motie van het lid Vermeer over een revolverend fonds waarmee de overheid de initiële investering voor geothermieputten betaalt</meta:user-defined>
    <meta:user-defined meta:name="OVERHEIDop.indiener">H. Vermeer</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oorzienings- en leveringszekerheid energie; Motie; Motie van het lid Vermeer over een revolverend fonds waarmee de overheid de initiële investering voor geothermieputten betaa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