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47
      <text:tab/>MOTIE VAN HET LID KRÖGER C.S.</text:h>
      <text:p text:style-name="ifm_p_mt.3.76mm_ifm">De Kamer,</text:p>
      <text:p text:style-name="ifm_p_mt.3.76mm_ifm">gehoord de beraadslaging,</text:p>
      <text:p text:style-name="ifm_p_mt.3.76mm_ifm">overwegende dat lokale opwek van schone elektriciteit kan bijdragen aan het verlichten van netcongestie;</text:p>
      <text:p text:style-name="ifm_p_mt.3.76mm_ifm">overwegende dat het voor onze geopolitieke onafhankelijkheid cruciaal is om schone energie van eigen bodem op te wekken;</text:p>
      <text:p text:style-name="ifm_p_mt.3.76mm_ifm">verzoekt de regering om in overleg met lokale overheden en netbeheerders in kaart te brengen op welke locaties lokale opwek netcongestieverlagend werkt en dit aan te jagen,</text:p>
      <text:p text:style-name="ifm_p_mt.3.76mm_ifm">en gaat over tot de orde van de dag.</text:p>
      <text:p text:style-name="ifm_p_mt.3.76mm_ifm">Kröger</text:p>
      <text:p text:style-name="ifm_p_ifm">Postma</text:p>
      <text:p text:style-name="ifm_p_ifm">Grinwis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c.s. over in kaart brengen op welke locaties lokale opwek netcongestieverlagend werkt</dc:title>
    <meta:user-defined meta:name="OVERHEIDop.ParlID/DC.identifier">kst-29023-547</meta:user-defined>
    <meta:user-defined meta:name="OVERHEIDop.ondernummer">547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c.s. over in kaart brengen op welke locaties lokale opwek netcongestieverlagend werkt</meta:user-defined>
    <meta:user-defined meta:name="OVERHEIDop.indiener">I. Rooderkerk</meta:user-defined>
    <meta:user-defined meta:name="OVERHEIDop.indiener">P.A. Grinwis</meta:user-defined>
    <meta:user-defined meta:name="OVERHEIDop.indiener">W.L. Postma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het lid Kröger c.s. over in kaart brengen op welke locaties lokale opwek netcongestieverlagend w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