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45
      <text:tab/>MOTIE VAN HET LID EERDMANS 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it kabinet het voornemen heeft om meer dan 8 miljoen huishoudens voor 2050 van het gas te halen;</text:p>
      <text:p text:style-name="ifm_p_mt.3.76mm_ifm">constaterende dat in het huidige tempo deze doelstelling niet wordt gehaald vanwege de vele praktische problemen en de torenhoge kosten;</text:p>
      <text:p text:style-name="ifm_p_mt.3.76mm_ifm">verzoekt het kabinet om de doelstelling volledig gasloos te zijn in 2050, te laten va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erdmans over de doelstelling om in 2050 volledig gasloos te zijn laten varen</dc:title>
    <meta:user-defined meta:name="OVERHEIDop.ParlID/DC.identifier">kst-29023-545</meta:user-defined>
    <meta:user-defined meta:name="OVERHEIDop.ondernummer">545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doelstelling om in 2050 volledig gasloos te zijn laten varen</meta:user-defined>
    <meta:user-defined meta:name="OVERHEIDop.indiener">B.J. Eerdman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Eerdmans over de doelstelling om in 2050 volledig gasloos te zijn laten v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