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44
      <text:tab/>MOTIE VAN HET LID EERDMANS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de gasprijzen torenhoog zijn vanwege de enorme energiebelasting;</text:p>
      <text:p text:style-name="ifm_p_mt.3.76mm_ifm">constaterende dat de verwachting is dat de gasprijzen bij onveranderd beleid nog verder zullen stijgen door bijvoorbeeld bijmengverplichtingen, het afschaffen van salderen en stijgende netkosten;</text:p>
      <text:p text:style-name="ifm_p_mt.3.76mm_ifm">verzoekt het kabinet om bij de Voorjaarsnota een voorstel in te dienen om de gasbelasting structureel te verlag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023, nr. 5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023, nr. 5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Eerdmans over de gasbelasting structureel verlagen</dc:title>
    <meta:user-defined meta:name="OVERHEIDop.ParlID/DC.identifier">kst-29023-544</meta:user-defined>
    <meta:user-defined meta:name="OVERHEIDop.ondernummer">544</meta:user-defined>
    <meta:user-defined meta:name="DCTERMS.W3CDTF/DCTERMS.available">2025-03-1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de gasbelasting structureel verlagen</meta:user-defined>
    <meta:user-defined meta:name="OVERHEIDop.indiener">B.J. Eerdmans</meta:user-defined>
    <meta:user-defined meta:name="OVERHEIDop.dossiertitel">Voorzienings- en leveringszekerheid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Voorzienings- en leveringszekerheid energie; Motie; Motie van het lid Eerdmans over de gasbelasting structureel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