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43
      <text:tab/>MOTIE VAN HET LID EERDMANS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het Nationaal Burgerberaad Klimaat al ruim 6 miljoen euro heeft gekost en daarbovenop nog een claim heeft gedaan van een paar ton aan extra middelen;</text:p>
      <text:p text:style-name="ifm_p_mt.3.76mm_ifm">verzoekt het kabinet te garanderen dat deze aanvullende middelen niet verstrekt zullen wor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erdmans over geen aanvullende middelen voor het Nationaal Burgerberaad Klimaat</dc:title>
    <meta:user-defined meta:name="OVERHEIDop.ParlID/DC.identifier">kst-29023-543</meta:user-defined>
    <meta:user-defined meta:name="OVERHEIDop.ondernummer">543</meta:user-defined>
    <meta:user-defined meta:name="DCTERMS.W3CDTF/DCTERMS.available">2025-03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geen aanvullende middelen voor het Nationaal Burgerberaad Klimaat</meta:user-defined>
    <meta:user-defined meta:name="OVERHEIDop.indiener">B.J. Eerdmans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oorzienings- en leveringszekerheid energie; Motie; Motie van het lid Eerdmans over geen aanvullende middelen voor het Nationaal Burgerberaad 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