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40
      <text:tab/>MOTIE VAN HET LID POSTMA C.S.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woningen met een 3x35 ampère-aansluiting voorrang hebben bij een nieuwe aansluiting op het stroomnet, maar appartementen of zorginstellingen met een woonfunctie of woonwijken met een 3x80 ampère-aansluiting niet;</text:p>
      <text:p text:style-name="ifm_p_mt.3.76mm_ifm">overwegende dat de woningnood in Nederland hoog is en dat elke woning telt;</text:p>
      <text:p text:style-name="ifm_p_mt.3.76mm_ifm">verzoekt de regering om de ACM te vragen een voorstel uit te werken waarmee alle vormen van woningbouw in Nederland voorrang zullen krijgen bij het aansluiten op het elektriciteitsnet,</text:p>
      <text:p text:style-name="ifm_p_mt.3.76mm_ifm">en gaat over tot de orde van de dag.</text:p>
      <text:p text:style-name="ifm_p_mt.3.76mm_ifm">Postma</text:p>
      <text:p text:style-name="ifm_p_ifm">Kröger</text:p>
      <text:p text:style-name="ifm_p_ifm">Grinwis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Postma c.s. over voorrang voor alle vormen van woningbouw bij aansluiting op het elektriciteitsnet</dc:title>
    <meta:user-defined meta:name="OVERHEIDop.ParlID/DC.identifier">kst-29023-540</meta:user-defined>
    <meta:user-defined meta:name="OVERHEIDop.ondernummer">540</meta:user-defined>
    <meta:user-defined meta:name="DCTERMS.W3CDTF/DCTERMS.available">2025-03-1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stma c.s. over voorrang voor alle vormen van woningbouw bij aansluiting op het elektriciteitsnet</meta:user-defined>
    <meta:user-defined meta:name="OVERHEIDop.indiener">I. Rooderkerk</meta:user-defined>
    <meta:user-defined meta:name="OVERHEIDop.indiener">P.A. Grinwis</meta:user-defined>
    <meta:user-defined meta:name="OVERHEIDop.indiener">S.C. Kröger</meta:user-defined>
    <meta:user-defined meta:name="OVERHEIDop.indiener">W.L. Postma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Voorzienings- en leveringszekerheid energie; Motie; Motie van het lid Postma c.s. over voorrang voor alle vormen van woningbouw bij aansluiting op het elektriciteits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