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53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539
      <text:tab/>MOTIE VAN DE LEDEN GRINWIS EN BONTENBAL</text:h>
      <text:p text:style-name="ifm_p_ifm">Voorgesteld 6 maart 2025</text:p>
      <text:p text:style-name="ifm_p_mt.3.76mm_ifm">De Kamer,</text:p>
      <text:p text:style-name="ifm_p_mt.3.76mm_ifm">gehoord de beraadslaging,</text:p>
      <text:p text:style-name="ifm_p_mt.3.76mm_ifm">constaterende dat de huidige transportkosten een grote belemmering vormen voor flexibele energietoepassingen, zoals energieopslag, terwijl deze een belangrijke rol dienen te vervullen in een stabiel en betaalbaar energiesysteem;</text:p>
      <text:p text:style-name="ifm_p_mt.3.76mm_ifm">overwegende dat sommige landen, zoals het Verenigd Koninkrijk, batterijen kwalificeren als opwekker en daarvoor met een verlaagd transporttarief rekenen;</text:p>
      <text:p text:style-name="ifm_p_mt.3.76mm_ifm">overwegende dat deze en andere maatregelen zorgen voor een ongelijk speelveld voor opslagprojecten;</text:p>
      <text:p text:style-name="ifm_p_mt.3.76mm_ifm">overwegende dat de ACM momenteel onderzoekt of een invoedingstarief ook in Nederland zou kunnen gelden voor opwekkers;</text:p>
      <text:p text:style-name="ifm_p_mt.3.76mm_ifm">verzoekt de regering om de ACM te vragen te verkennen of opslag kan worden gekwalificeerd als opwekker, en de Kamer hierover voor 1 september 2025 te informeren,</text:p>
      <text:p text:style-name="ifm_p_mt.3.76mm_ifm">en gaat over tot de orde van de dag.</text:p>
      <text:p text:style-name="ifm_p_mt.3.76mm_ifm">Grinwis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023, nr. 5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023, nr. 5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Grinwis en Bontenbal over de ACM vragen om te verkennen of opslag kan worden gekwalificeerd als opwekker</dc:title>
    <meta:user-defined meta:name="OVERHEIDop.ParlID/DC.identifier">kst-29023-539</meta:user-defined>
    <meta:user-defined meta:name="OVERHEIDop.ondernummer">539</meta:user-defined>
    <meta:user-defined meta:name="DCTERMS.W3CDTF/DCTERMS.available">2025-03-1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Grinwis en Bontenbal over de ACM vragen om te verkennen of opslag kan worden gekwalificeerd als opwekker</meta:user-defined>
    <meta:user-defined meta:name="OVERHEIDop.indiener">H. Bontenbal</meta:user-defined>
    <meta:user-defined meta:name="OVERHEIDop.indiener">P.A. Grinwis</meta:user-defined>
    <meta:user-defined meta:name="OVERHEIDop.dossiertitel">Voorzienings- en leveringszekerheid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6</meta:user-defined>
    <meta:user-defined meta:name="DC.title">Voorzienings- en leveringszekerheid energie; Motie; Motie van de leden Grinwis en Bontenbal over de ACM vragen om te verkennen of opslag kan worden gekwalificeerd als opwekk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