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38
      <text:tab/>MOTIE VAN HET LID GRINWIS C.S.</text:h>
      <text:p text:style-name="ifm_p_ifm">Voorgesteld 6 maart 2025</text:p>
      <text:p text:style-name="ifm_p_mt.3.76mm_ifm">De Kamer,</text:p>
      <text:p text:style-name="ifm_p_mt.3.76mm_ifm">gehoord de beraadslaging,</text:p>
      <text:p text:style-name="ifm_p_mt.3.76mm_ifm">constaterende dat bestuurlijk aanjager «Slim met stroom» Schouw adviseert om in 2025 voor alle netvlakken in kaart te brengen waar systeemopslag nodig is om congestie te verminderen en met welke capaciteit;</text:p>
      <text:p text:style-name="ifm_p_mt.3.76mm_ifm">overwegende dat hier nu nog onduidelijkheid over is en dat sommige regio’s en gemeenten geen vergunningen verlenen in afwachting van een landelijk afwegingskader;</text:p>
      <text:p text:style-name="ifm_p_mt.3.76mm_ifm">overwegende dat het cruciaal is om te weten welke locaties in Nederland wel en niet geschikt zijn voor systeemopslag, waarna provincies en gemeenten hierop hun beleidskader kunnen aanpassen;</text:p>
      <text:p text:style-name="ifm_p_mt.3.76mm_ifm">verzoekt de regering om samen met TenneT en regionale netbeheerders geschikte opslaglocaties zo nauwkeurig mogelijk in kaart te brengen, en hierover de Kamer nog dit jaar te informeren;</text:p>
      <text:p text:style-name="ifm_p_mt.3.76mm_ifm">verzoekt de regering tevens ọm op basis van deze informatie in overleg met gemeenten en provincies vergunningverlening voor wenselijke locaties op gang te brengen,</text:p>
      <text:p text:style-name="ifm_p_mt.3.76mm_ifm">en gaat over tot de orde van de dag.</text:p>
      <text:p text:style-name="ifm_p_mt.3.76mm_ifm">Grinwis</text:p>
      <text:p text:style-name="ifm_p_ifm">Bontenbal</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38<text:tab/><text:page-number text:select-page="current"/></text:p>
      </style:footer>
    </style:master-page>
    <style:master-page xmlns:sdu-fn="http://schema.sdu.nl/2011/07/functions" style:name="Landscape" style:page-layout-name="landscape-margin-text">
      <style:footer>
        <text:p text:style-name="footer">Tweede Kamer, vergaderjaar 2024-2025, 29 023,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Grinwis c.s. over geschikte opslaglocaties zo nauwkeurig mogelijk in kaart brengen</dc:title>
    <meta:user-defined meta:name="OVERHEIDop.ParlID/DC.identifier">kst-29023-538</meta:user-defined>
    <meta:user-defined meta:name="OVERHEIDop.ondernummer">538</meta:user-defined>
    <meta:user-defined meta:name="DCTERMS.W3CDTF/DCTERMS.available">2025-03-1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Motie van het lid Grinwis c.s. over geschikte opslaglocaties zo nauwkeurig mogelijk in kaart brengen</meta:user-defined>
    <meta:user-defined meta:name="OVERHEIDop.indiener">S.P.A. Erkens</meta:user-defined>
    <meta:user-defined meta:name="OVERHEIDop.indiener">H. Bontenbal</meta:user-defined>
    <meta:user-defined meta:name="OVERHEIDop.indiener">P.A. Grinwi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oorzienings- en leveringszekerheid energie; Motie; Motie van het lid Grinwis c.s. over geschikte opslaglocaties zo nauwkeurig mogelijk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