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600<text:tab/>Nota over de toestand van ’s Rijks Financiën</text:h>
      <text:h text:style-name="ifm_p_font.bold_size.9.06pt_mt.18.8mm_indent.-58.5mm_ifm" text:outline-level="1">Nr. 520
      <text:tab/>BRIEF VAN DE STAATSSECRETARIS VAN FINANCIËN</text:h>
      <text:p text:style-name="ifm_p_mt.3.76mm_ifm">Aan de Voorzitter van de Tweede Kamer der Staten-Generaal</text:p>
      <text:p text:style-name="ifm_p_mt.3.76mm_ifm">Den Haag, 30 september 2024</text:p>
      <text:p text:style-name="ifm_p_mt.3.76mm_ifm">De meeste woningen hebben een eigen aansluiting voor aardgas, warmte en/of elektriciteit. Er is echter ook een groot aantal woningen waarin energie wordt geleverd via een zogenoemde blokaansluiting. Bij blokaansluitingen worden meerdere woningen voorzien van aardgas, warmte en/of elektriciteit via één collectieve aansluiting. Bij maatregelen op het gebied van energie is het ingewikkeld gebleken om huishoudens met een blokaansluiting te bereiken. Dat bleek bijvoorbeeld bij het Tijdelijk prijsplafond energie in 2023 en de invoering van de nieuwe eerste schijven aardgas en elektriciteit in de energiebelasting in 2024. Om huishoudens achter een blokaansluiting te bereiken, zijn vaak separate maatregelen nodig. Van aantallen blokaansluitingen en huishoudens daarachter waren slechts schattingen bekend. Kenmerken van huishoudens met een blokaansluiting waren niet bekend.</text:p>
      <text:p text:style-name="ifm_p_mt.3.76mm_ifm">Voor toekomstige beleidsvorming op het gebied van energie, achtte het Ministerie van Financiën het noodzakelijk dat meer inzicht zou komen in blokaansluitingen. Het ministerie dacht daarbij onder meer aan aantallen panden met een blokaansluiting en aantallen huishoudens, alsmede aan de aard en kenmerken van huishoudens en contracthouders (bijvoorbeeld VvE’s, particuliere verhuurders, woningcorporaties). Daarom heeft het ministerie ABF Research de opdracht gegeven om hiernaar onderzoek te doen. Het onderzoek is op 11 september jl. afgerond. Ik bied het rapport hierbij aan uw Kamer aan.</text:p>
      <text:p text:style-name="ifm_p_mt.3.76mm_ifm">Het onderzoek geeft aantallen en kenmerken op basis van CBS-microdata die zijn verrijkt met gegevens uit SHAERE van Aedes<text:note text:id="ID-1159577-d36e86" text:note-class="footnote"><text:note-citation text:label="1 ">1</text:note-citation><text:note-body><text:p text:style-name="ifm_p_font.normal_size.6.93pt_mt..5mm_indent.-0.1161in_mleft.0.1161in_ifm">SHAERE is een database met energielabeldata van corporatiewoningen.</text:p></text:note-body></text:note> en data van de Belastingdienst over subsidieaanvragen voor de Tijdelijke Tegemoetkoming Blokaansluitingen. Ik dank de onderzoekers hartelijk voor hun onderzoek. Ik verwacht dat de uitkomsten behulpzaam zullen zijn bij toekomstige beleidsvorming op het gebied van energie die ook huishoudens met een blokaansluiting raak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20<text:tab/><text:page-number text:select-page="current"/></text:p>
      </style:footer>
    </style:master-page>
    <style:master-page xmlns:sdu-fn="http://schema.sdu.nl/2011/07/functions" style:name="Landscape" style:page-layout-name="landscape-margin-text">
      <style:footer>
        <text:p text:style-name="footer">Tweede Kamer, vergaderjaar 2024-2025, 29 023,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Onderzoek blokaansluitingen</dc:title>
    <meta:user-defined meta:name="OVERHEIDop.ParlID/DC.identifier">kst-29023-520</meta:user-defined>
    <meta:user-defined meta:name="OVERHEIDop.ondernummer">520</meta:user-defined>
    <meta:user-defined meta:name="DCTERMS.W3CDTF/DCTERMS.available">2024-10-02</meta:user-defined>
    <meta:user-defined meta:name="OVERHEIDop.KamerstukTypen/DC.type">Brief</meta:user-defined>
    <meta:user-defined meta:name="OVERHEIDop.dossiernummer">29023;36600</meta:user-defined>
    <meta:user-defined meta:name="OVERHEIDop.configuratie">https://repository.officiele-overheidspublicaties.nl/MasterConfiguraties/MC-OEP-Kamerstuk-Web/1.9/xml/MC-OEP-Kamerstuk-Web.xml</meta:user-defined>
    <meta:user-defined meta:name="OVERHEIDop.documenttitel">Onderzoek blokaansluitingen</meta:user-defined>
    <meta:user-defined meta:name="OVERHEIDop.indiener">F.L. Idsinga</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Voorzienings- en leveringszekerheid energie; Brief regering; Onderzoek blokaan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