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518
      <text:tab/>BRIEF VAN DE MINISTER VAN KLIMAAT EN GROENE GROEI</text:h>
      <text:p text:style-name="ifm_p_mt.3.76mm_ifm">Aan de Voorzitter van de Tweede Kamer der Staten-Generaal</text:p>
      <text:p text:style-name="ifm_p_mt.3.76mm_ifm">Den Haag, 25 juli 2024</text:p>
      <text:p text:style-name="ifm_p_mt.3.76mm_ifm">Hierbij bied ik, mede namens de Staatssecretaris Participatie &amp; Integratie (SZW) en de Minister van Volkshuisvesting en Ruimtelijke Ordening, u de tweede Monitor Energiearmoede in Nederland van TNO en CBS aan. Hiermee geeft het kabinet invulling aan de toezegging in de Kamerbrief van 25 april jl.<text:note text:id="ID-1155270-d36e82" text:note-class="footnote"><text:note-citation text:label="1 ">1</text:note-citation><text:note-body><text:p text:style-name="ifm_p_font.normal_size.6.93pt_mt..5mm_indent.-0.1161in_mleft.0.1161in_ifm">Kamerbrief tussentijdse update interdepartementale aanpak energiearmoede | Kamerstuk | Rijksoverheid.nl</text:p></text:note-body></text:note> In een volgende Kamerbrief, verwacht einde van het derde kwartaal van 2024, zullen wij uw Kamer een inhoudelijke appreciatie geven van de gepresenteerde cijfers. In deze brief zullen wij daarnaast ingaan op de verdere inzet op het thema energiearmoede, de uitwerking van de motie-Postma (Kamerstuk 32 813, nr. 1324) ten aanzien van het voorkomen dat de energietransitie leidt tot een toename van energiearmoede<text:note text:id="ID-1155270-d36e93" text:note-class="footnote"><text:note-citation text:label="2 ">2</text:note-citation><text:note-body><text:p text:style-name="ifm_p_font.normal_size.6.93pt_mt..5mm_indent.-0.1161in_mleft.0.1161in_ifm">Kabinetsaanpak Klimaatbeleid | Tweede Kamer der Staten-Generaal</text:p></text:note-body></text:note>, de progressie op het vaststellen van een nationale definitie voor energiearmoede<text:note text:id="ID-1155270-d36e104" text:note-class="footnote"><text:note-citation text:label="3 ">3</text:note-citation><text:note-body><text:p text:style-name="ifm_p_font.normal_size.6.93pt_mt..5mm_indent.-0.1161in_mleft.0.1161in_ifm">Amendement Kröger over een jaarlijkse verkenning over het tegengaan van energiearmoede - Regels over energiemarkten en energiesystemen (Energiewet) - Parlementaire monitor</text:p></text:note-body></text:note> en een actueel overzicht van maatregelen die van kracht zijn om huishoudens kwetsbaar voor energiearmoede te ondersteun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8<text:tab/><text:page-number text:select-page="current"/></text:p>
      </style:footer>
    </style:master-page>
    <style:master-page xmlns:sdu-fn="http://schema.sdu.nl/2011/07/functions" style:name="Landscape" style:page-layout-name="landscape-margin-text">
      <style:footer>
        <text:p text:style-name="footer">Tweede Kamer, vergaderjaar 2023-2024, 29 02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Monitor Energiearmoede 2023</dc:title>
    <meta:user-defined meta:name="OVERHEIDop.ParlID/DC.identifier">kst-29023-518</meta:user-defined>
    <meta:user-defined meta:name="OVERHEIDop.ondernummer">518</meta:user-defined>
    <meta:user-defined meta:name="DCTERMS.W3CDTF/DCTERMS.available">2024-08-29</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9/xml/MC-OEP-Kamerstuk-Web.xml</meta:user-defined>
    <meta:user-defined meta:name="OVERHEIDop.documenttitel">Monitor Energiearmoede 2023</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5</meta:user-defined>
    <meta:user-defined meta:name="DC.title">Voorzienings- en leveringszekerheid energie; Brief regering; Monitor Energiearmoed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