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5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513
      <text:tab/>BRIEF VAN DE MINISTER VAN BINNENLANDSE ZAKEN EN KONINKRIJKSRELATIES</text:h>
      <text:p text:style-name="ifm_p_mt.3.76mm_ifm">Aan de Voorzitter van de Tweede Kamer der Staten-Generaal</text:p>
      <text:p text:style-name="ifm_p_mt.3.76mm_ifm">Den Haag, 13 mei 2024</text:p>
      <text:p text:style-name="ifm_p_mt.3.76mm_ifm">Ik laat het oordeel over de motie van het lid Kröger (Kamerstukken II, 29 023, nr. 503) over aan uw Kamer.</text:p>
      <text:p text:style-name="ifm_p_mt.3.76mm_ifm">De motie verzoekt de regering ervoor te zorgen dat het rijksvastgoed zo snel mogelijk voldoet aan de energielabel-C-verplichting voor kantoren, en de Kamer hierover een brief te sturen. Gezien het reeds ingezette beleid de kantoren van de rijksoverheid zo spoedig mogelijk te verduurzamen en de belangrijke voorbeeldrol die het Rijk heeft in het verduurzamen van de gebouwde omgeving, ben ik het eens met de strekking van de motie. Ik zal de Kamer voor de zomer uitgebreid informeren over de voortgang.</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023, nr. 513<text:tab/><text:page-number text:select-page="current"/></text:p>
      </style:footer>
    </style:master-page>
    <style:master-page xmlns:sdu-fn="http://schema.sdu.nl/2011/07/functions" style:name="Landscape" style:page-layout-name="landscape-margin-text">
      <style:footer>
        <text:p text:style-name="footer">Tweede Kamer, vergaderjaar 2023-2024, 29 023, nr. 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Reactie op de motie van het lid Kröger over het rijksvastgoed zo snel mogelijk laten voldoen aan de label C-plicht (Kamerstuk 29023-503)</dc:title>
    <meta:user-defined meta:name="OVERHEIDop.ParlID/DC.identifier">kst-29023-513</meta:user-defined>
    <meta:user-defined meta:name="OVERHEIDop.ondernummer">513</meta:user-defined>
    <meta:user-defined meta:name="DCTERMS.W3CDTF/DCTERMS.available">2024-05-14</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6/xml/MC-OEP-Kamerstuk-Web.xml</meta:user-defined>
    <meta:user-defined meta:name="OVERHEIDop.documenttitel">Reactie op de motie van het lid Kröger over het rijksvastgoed zo snel mogelijk laten voldoen aan de label C-plicht (Kamerstuk 29023-503)</meta:user-defined>
    <meta:user-defined meta:name="OVERHEIDop.indiener">H.M. de Jonge</meta:user-defined>
    <meta:user-defined meta:name="OVERHEIDop.dossiertitel">Voorzienings- en leveringszekerheid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3</meta:user-defined>
    <meta:user-defined meta:name="DC.title">Voorzienings- en leveringszekerheid energie; Brief regering; Reactie op de motie van het lid Kröger over het rijksvastgoed zo snel mogelijk laten voldoen aan de label C-plicht (Kamerstuk 29023-50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