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09
      <text:tab/>GEWIJZIGDE MOTIE VAN DE LEDEN SNELLER EN ZEEDIJK TER VERVANGING VAN DIE GEDRUKT ONDER NR. 472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constaterende dat er een groeiende vraag is naar andere vormen van ondernemen waarbij winstmaximalisatie niet het enige vastgelegde doel is, zoals het rentmeestervennootschap;</text:p>
      <text:p text:style-name="ifm_p_mt.3.76mm_ifm">overwegende dat het oprichten van een dergelijk bedrijfsmodel nu relatief kostbaar en tijdrovend is, omdat ons Burgerlijk Wetboek een dergelijke vorm niet kent;</text:p>
      <text:p text:style-name="ifm_p_mt.3.76mm_ifm">van mening dat de overheid maatschappelijk ondernemen zou moeten faciliteren en stimuleren;</text:p>
      <text:p text:style-name="ifm_p_mt.3.76mm_ifm">verzoekt de regering in samenwerking met de universiteiten die hier nu onderzoek naar doen en het bedrijfsleven een voorstel voor een rentmeestervennootschapsbedrijfsmodel uit te werken,</text:p>
      <text:p text:style-name="ifm_p_mt.3.76mm_ifm">en gaat over tot de orde van de dag.</text:p>
      <text:p text:style-name="ifm_p_mt.3.76mm_ifm">Sneller</text:p>
      <text:p text:style-name="ifm_p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 (gewijzigd/nader); Gewijzigde motie van de leden Sneller en Zeedijk over met universiteiten en bedrijfsleven een voorstel uitwerken voor een rentmeestervennootschapsbedrijfsmodel (t.v.v. 29023-472)</dc:title>
    <meta:user-defined meta:name="OVERHEIDop.ParlID/DC.identifier">kst-29023-509</meta:user-defined>
    <meta:user-defined meta:name="OVERHEIDop.ondernummer">509</meta:user-defined>
    <meta:user-defined meta:name="DCTERMS.W3CDTF/DCTERMS.available">2024-04-1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Gewijzigde motie van de leden Sneller en Zeedijk over met universiteiten en bedrijfsleven een voorstel uitwerken voor een rentmeestervennootschapsbedrijfsmodel (t.v.v. 29023-472)</meta:user-defined>
    <meta:user-defined meta:name="OVERHEIDop.indiener">F.A. Zeedijk</meta:user-defined>
    <meta:user-defined meta:name="OVERHEIDop.indiener">J.C. Snell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Voorzienings- en leveringszekerheid energie; Motie (gewijzigd/nader); Gewijzigde motie van de leden Sneller en Zeedijk over met universiteiten en bedrijfsleven een voorstel uitwerken voor een rentmeestervennootschapsbedrijfsmodel (t.v.v. 29023-47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