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07
      <text:tab/>MOTIE VAN HET LID TEUNISSEN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het kabinet gaswinning in de Noordzee wil versnellen en daarbij overweegt om een meerderheidsbelang te nemen in de exploitatie van nieuwe gasvelden;</text:p>
      <text:p text:style-name="ifm_p_mt.3.76mm_ifm">constaterende dat daardoor de risico's van de gaswinning voor een groot deel of zelfs helemaal bij de Nederlandse staat zouden liggen;</text:p>
      <text:p text:style-name="ifm_p_mt.3.76mm_ifm">overwegende dat uit het rapport van de Algemene Rekenkamer over het CCS-project Porthos blijkt dat de kosten-batenverdeling in dat geval onevenredig nadelig uitpakt voor de Staat;</text:p>
      <text:p text:style-name="ifm_p_mt.3.76mm_ifm">van mening dat we lessen moeten trekken uit het rapport;</text:p>
      <text:p text:style-name="ifm_p_mt.3.76mm_ifm">verzoekt de regering voor overeenkomsten voor gaswinning in de Noordzee een kosten-batenanalyse te laten maken door een onafhankelijke partij en deze met de Kamer te del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Teunissen over voor overeenkomsten voor gaswinning in de Noordzee een kosten-batenanalyse laten maken door een onafhankelijke partij</dc:title>
    <meta:user-defined meta:name="OVERHEIDop.ParlID/DC.identifier">kst-29023-507</meta:user-defined>
    <meta:user-defined meta:name="OVERHEIDop.ondernummer">507</meta:user-defined>
    <meta:user-defined meta:name="DCTERMS.W3CDTF/DCTERMS.available">2024-04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voor overeenkomsten voor gaswinning in de Noordzee een kosten-batenanalyse laten maken door een onafhankelijke partij</meta:user-defined>
    <meta:user-defined meta:name="OVERHEIDop.indiener">C. Teunissen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Voorzienings- en leveringszekerheid energie; Motie; Motie van het lid Teunissen over voor overeenkomsten voor gaswinning in de Noordzee een kosten-batenanalyse laten maken door een onafhankelijke part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