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06
      <text:tab/>MOTIE VAN HET LID TEUNISSEN</text:h>
      <text:p text:style-name="ifm_p_ifm">Voorgesteld 11 april 2024</text:p>
      <text:p text:style-name="ifm_p_mt.3.76mm_ifm">De Kamer,</text:p>
      <text:p text:style-name="ifm_p_mt.3.76mm_ifm">gehoord de beraadslaging,</text:p>
      <text:p text:style-name="ifm_p_mt.3.76mm_ifm">constaterende dat het kabinet wil inzetten op het versnellen van gaswinning in de Noordzee;</text:p>
      <text:p text:style-name="ifm_p_mt.3.76mm_ifm">constaterende dat Shell en Exxon na decennia miljardenwinsten te hebben geboekt door de gaswinning in Groningen een arbitragezaak zijn gestart, omdat ze het laatste beetje gas niet mochten winnen;</text:p>
      <text:p text:style-name="ifm_p_mt.3.76mm_ifm">overwegende dat het kabinet voornemens is winningsvergunningen voor twintig jaar of langer af te geven voor boren in de Noordzee;</text:p>
      <text:p text:style-name="ifm_p_mt.3.76mm_ifm">verzoekt de regering om bij eventuele nieuwe winningsvergunningen voor gasboringen in de Noordzee altijd een clausule in te voegen die de mogelijkheid geeft de vergunning in te trekken als daartoe zwaarwegende redenen zijn, waarbij alleen kosten worden gedekt en geen compensatie voor misgelopen inkomsten hoeft te worden betaald,</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506<text:tab/><text:page-number text:select-page="current"/></text:p>
      </style:footer>
    </style:master-page>
    <style:master-page xmlns:sdu-fn="http://schema.sdu.nl/2011/07/functions" style:name="Landscape" style:page-layout-name="landscape-margin-text">
      <style:footer>
        <text:p text:style-name="footer">Tweede Kamer, vergaderjaar 2023-2024, 29 023,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Teunissen over bij eventuele nieuwe winningsvergunningen voor gasboringen in de Noordzee een clausule invoegen die het mogelijk maakt om de vergunning in te trekken zonder compensatie voor misgelopen inkomsten</dc:title>
    <meta:user-defined meta:name="OVERHEIDop.ParlID/DC.identifier">kst-29023-506</meta:user-defined>
    <meta:user-defined meta:name="OVERHEIDop.ondernummer">506</meta:user-defined>
    <meta:user-defined meta:name="DCTERMS.W3CDTF/DCTERMS.available">2024-04-12</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Teunissen over bij eventuele nieuwe winningsvergunningen voor gasboringen in de Noordzee een clausule invoegen die het mogelijk maakt om de vergunning in te trekken zonder compensatie voor misgelopen inkomsten</meta:user-defined>
    <meta:user-defined meta:name="OVERHEIDop.indiener">C. Teuniss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Voorzienings- en leveringszekerheid energie; Motie; Motie van het lid Teunissen over bij eventuele nieuwe winningsvergunningen voor gasboringen in de Noordzee een clausule invoegen die het mogelijk maakt om de vergunning in te trekken zonder compensatie voor misgelopen i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