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05
      <text:tab/>MOTIE VAN HET LID ERKENS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de gaswinning in het Nederlandse deel van de Noordzee nog steeds terugloopt en het ingezette versnellingsplan nog geen effect heeft gehad;</text:p>
      <text:p text:style-name="ifm_p_mt.3.76mm_ifm">overwegende dat gaswinning op de Noordzee ons minder afhankelijk maakt van andere landen;</text:p>
      <text:p text:style-name="ifm_p_mt.3.76mm_ifm">verzoekt de regering om een bestuursakkoord op te stellen met de betrokken partijen waarin concrete doelstellingen worden vastgelegd, zodat de gaswinning daadwerkelijk versneld gaat worden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rkens over een bestuursakkoord met concrete doelstellingen voor de versnelling van gaswinning op de Noordzee</dc:title>
    <meta:user-defined meta:name="OVERHEIDop.ParlID/DC.identifier">kst-29023-505</meta:user-defined>
    <meta:user-defined meta:name="OVERHEIDop.ondernummer">505</meta:user-defined>
    <meta:user-defined meta:name="DCTERMS.W3CDTF/DCTERMS.available">2024-04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over een bestuursakkoord met concrete doelstellingen voor de versnelling van gaswinning op de Noordzee</meta:user-defined>
    <meta:user-defined meta:name="OVERHEIDop.indiener">S.P.A. Erkens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Voorzienings- en leveringszekerheid energie; Motie; Motie van het lid Erkens over een bestuursakkoord met concrete doelstellingen voor de versnelling van gaswinning op de Noord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