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04
      <text:tab/>MOTIE VAN HET LID ERKENS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het tijdens de energiecrisis te laat duidelijk werd dat Gazprom stopte met het leveren van gas aan Nederland, waardoor onze leveringszekerheid in het geding kwam;</text:p>
      <text:p text:style-name="ifm_p_mt.3.76mm_ifm">constaterende dat Nederland hierdoor dure noodmaatregelen heeft moeten treffen om de gasopslagen toch op tijd gevuld te krijgen en de energieprijzen hard stegen vanwege de tekorten en onzekerheden;</text:p>
      <text:p text:style-name="ifm_p_mt.3.76mm_ifm">overwegende dat verplichte vulgraden in de toekomst kunnen voorkomen dat de gasopslagen niet op tijd gevuld zijn en zorgen voor meer stabiliteit en zekerheid;</text:p>
      <text:p text:style-name="ifm_p_mt.3.76mm_ifm">verzoekt de regering in het wetsvoorstel gasleveringszekerheid op te nemen dat de Minister voor Klimaat en Energie jaarlijks een te behalen vulgraad voor de gasopslagen zal vaststell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rkens over in het wetsvoorstel gasleveringszekerheid opnemen dat de minister voor Klimaat en Energie jaarlijks een te behalen vulgraad voor de gasopslagen vaststelt</dc:title>
    <meta:user-defined meta:name="OVERHEIDop.ParlID/DC.identifier">kst-29023-504</meta:user-defined>
    <meta:user-defined meta:name="OVERHEIDop.ondernummer">504</meta:user-defined>
    <meta:user-defined meta:name="DCTERMS.W3CDTF/DCTERMS.available">2024-04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over in het wetsvoorstel gasleveringszekerheid opnemen dat de minister voor Klimaat en Energie jaarlijks een te behalen vulgraad voor de gasopslagen vaststelt</meta:user-defined>
    <meta:user-defined meta:name="OVERHEIDop.indiener">S.P.A. Erkens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Voorzienings- en leveringszekerheid energie; Motie; Motie van het lid Erkens over in het wetsvoorstel gasleveringszekerheid opnemen dat de minister voor Klimaat en Energie jaarlijks een te behalen vulgraad voor de gasopslagen vastst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