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03
      <text:tab/>MOTIE VAN HET LID KRÖGER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een groot deel van het rijksvastgoed niet voldoet aan de label C-plicht voor kantoren;</text:p>
      <text:p text:style-name="ifm_p_mt.3.76mm_ifm">overwegende dat het Rijk het goede voorbeeld zou moeten geven in naleving van beleid;</text:p>
      <text:p text:style-name="ifm_p_mt.3.76mm_ifm">verzoekt de regering ervoor te zorgen dat het rijksvastgoed zo snel mogelijk voldoet aan de label C-plicht voor kantoren, en de Kamer hierover een brief te stur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5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5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röger over het rijksvastgoed zo snel mogelijk laten voldoen aan de label C-plicht</dc:title>
    <meta:user-defined meta:name="OVERHEIDop.ParlID/DC.identifier">kst-29023-503</meta:user-defined>
    <meta:user-defined meta:name="OVERHEIDop.ondernummer">503</meta:user-defined>
    <meta:user-defined meta:name="DCTERMS.W3CDTF/DCTERMS.available">2024-04-12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het rijksvastgoed zo snel mogelijk laten voldoen aan de label C-plicht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Voorzienings- en leveringszekerheid energie; Motie; Motie van het lid Kröger over het rijksvastgoed zo snel mogelijk laten voldoen aan de label C-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