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99
      <text:tab/>MOTIE VAN HET LID EERDMANS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spreekt uit dat het onaanvaardbaar is wanneer de leveringszekerheid van gas aan Nederlandse huishoudens en bedrijven onzekerder wordt door de definitieve sluiting van het Groningenveld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Eerdmans over uitspreken dat het onaanvaardbaar is wanneer de leveringszekerheid van gas aan Nederlandse huishoudens en bedrijven onzekerder wordt door de definitieve sluiting van het Groningenveld</dc:title>
    <meta:user-defined meta:name="OVERHEIDop.ParlID/DC.identifier">kst-29023-499</meta:user-defined>
    <meta:user-defined meta:name="OVERHEIDop.ondernummer">499</meta:user-defined>
    <meta:user-defined meta:name="DCTERMS.W3CDTF/DCTERMS.available">2024-04-12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uitspreken dat het onaanvaardbaar is wanneer de leveringszekerheid van gas aan Nederlandse huishoudens en bedrijven onzekerder wordt door de definitieve sluiting van het Groningenveld</meta:user-defined>
    <meta:user-defined meta:name="OVERHEIDop.indiener">B.J. Eerdmans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Voorzienings- en leveringszekerheid energie; Motie; Motie van het lid Eerdmans over uitspreken dat het onaanvaardbaar is wanneer de leveringszekerheid van gas aan Nederlandse huishoudens en bedrijven onzekerder wordt door de definitieve sluiting van het Groningen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