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4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97<text:tab/>BRIEF VAN DE STAATSSECRETARIS VAN ECONOMISCHE ZAKEN EN KLIMAAT</text:h>
      <text:p text:style-name="ifm_p_mt.3.76mm_ifm">Aan de Voorzitter van de Tweede Kamer der Staten-Generaal</text:p>
      <text:p text:style-name="ifm_p_mt.3.76mm_ifm">Den Haag, 11 april 2024</text:p>
      <text:p text:style-name="ifm_p_mt.3.76mm_ifm">Door middel van deze brief bied ik u de validatie van DNV aan. Sinds 2018 valideert DNV de jaarlijkse raming van GTS voor de besluitvorming over de inzet van het Groningenveld. De validatie van DNV voorziet dat er, in tegenstelling tot GTS, geen potentieel volumetekort is vanaf het komende gasjaar, ook niet bij een gasjaar met een koud temperatuurprofiel. Wel schat DNV een iets groter potentieel capaciteitstekort dan GTS. De validatie heb ik gelijktijdig aan de Eerste Kamer aangeboden.</text:p>
      <text:p text:style-name="ifm_p_mt.3.76mm_ifm">Daarnaast doe ik u een afschrift van de nota naar aanleiding van het tweede verslag van de Eerste Kamer over het wetsvoorstel in verband met de beëindiging van de gaswinning uit het Groningenveld toekomen (Kamerstuk 36 441, E). Dit gezien het feit dat in het commissiedebat Gasmarkt &amp; leveringszekerheid van vorige week woensdag 3 april de wetsbehandeling in de Eerste Kamer ter sprake kwam.</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497<text:tab/><text:page-number text:select-page="current"/></text:p>
      </style:footer>
    </style:master-page>
    <style:master-page xmlns:sdu-fn="http://schema.sdu.nl/2011/07/functions" style:name="Landscape" style:page-layout-name="landscape-margin-text">
      <style:footer>
        <text:p text:style-name="footer">Tweede Kamer, vergaderjaar 2023-2024, 29 023,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Nota naar aanleiding van het tweede verslag van de Eerste Kamer en DNV-validatie</dc:title>
    <meta:user-defined meta:name="OVERHEIDop.ParlID/DC.identifier">kst-29023-497</meta:user-defined>
    <meta:user-defined meta:name="OVERHEIDop.ondernummer">497</meta:user-defined>
    <meta:user-defined meta:name="DCTERMS.W3CDTF/DCTERMS.available">2024-04-15</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Nota naar aanleiding van het tweede verslag van de Eerste Kamer en DNV-validatie</meta:user-defined>
    <meta:user-defined meta:name="OVERHEIDop.indiener">J.A. Vijlbrief</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Voorzienings- en leveringszekerheid energie; Brief regering; Nota naar aanleiding van het tweede verslag van de Eerste Kamer en DNV-valid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