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4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96
      <text:tab/>BRIEF VAN DE MINISTER VOOR KLIMAAT EN ENERGIE</text:h>
      <text:p text:style-name="ifm_p_mt.3.76mm_ifm">Aan de Voorzitter van de Tweede Kamer der Staten-Generaal</text:p>
      <text:p text:style-name="ifm_p_mt.3.76mm_ifm">Den Haag, 28 maart 2024</text:p>
      <text:p text:style-name="ifm_p_mt.3.76mm_ifm">Via deze brief bied ik u het recent opgeleverde rapport «<text:span text:style-name="ifm_span_font.italic_ifm">Onderzoek langetermijnbehoefte LNG in Nederland</text:span>» aan.</text:p>
      <text:p text:style-name="ifm_p_mt.3.76mm_ifm">Met dit rapport wordt invulling gegeven aan de toezegging van het kabinet, om te laten onderzoeken welke rol langetermijncontracten spelen op de gasmarkt, of het wenselijk is dat dit aandeel wordt vergroot en wat de mogelijkheden zijn om dit te bewerkstelligen. Deze toezegging heeft het kabinet gedaan naar aanleiding van het eerdere onderzoek van Strategy&amp; naar het borgen van publieke belangen in de Nederlandse energievoorziening, dat met uw Kamer is gedeeld bij de brief van 4 september 2023 (Kamerstuk 29 023, nr. 446).<text:note text:id="ID-1135986-d36e75" text:note-class="footnote"><text:note-citation text:label="1 ">1</text:note-citation><text:note-body><text:p text:style-name="ifm_p_font.normal_size.6.93pt_mt..5mm_indent.-0.1161in_mleft.0.1161in_ifm">Zie tevens Kamerstuk 29 023, nr. 453 en toezegging tijdens het plenaire debat over democratische zeggenschap over publieke voorzieningen op 27 februari 2024.</text:p></text:note-body></text:note></text:p>
      <text:p text:style-name="ifm_p_mt.3.76mm_ifm">In het kort concluderen de onderzoekers dat structurele import van LNG zeker nog 10 tot 20 jaar nodig blijft. Voor het borgen van de leveringszekerheid en betaalbaarheid zijn aanvullende overheidsinterventies niet per se nodig, omdat er goed functionerende internationale markten zijn, aldus de onderzoekers. Wel kunnen er tijdelijk hoge prijzen ontstaan. Om dit te beperken kunnen enkele (overheids)instrumenten ingezet worden die meer reserves creëren in het systeem. In een aantal van deze instrumenten voorziet het kabinet al zoals de vultaak die EBN heeft bij gasopslag. Langetermijncontracten vormen volgens de onderzoekers echter geen optimaal (aanvullend) instrument voor het borgen van de leveringszekerheid en betaalbaarheid.</text:p>
      <text:p text:style-name="ifm_p_mt.3.76mm_ifm">Het onderwerp <text:span text:style-name="ifm_span_font.italic_ifm">langetermijncontracten voor gas</text:span> leeft breed in de Kamer en is in de afgelopen debatten meermaals ter sprake gekomen. Daarbij merk ik op dat de resultaten van het onderzoek mogelijk anders zijn dan verwacht. Om die reden kan, indien de Kamer het wenselijk acht, dit onderzoek worden toegelicht in een technische briefing met de auteurs en andere experts op dit gebied, zodat uw Kamer vragen kan stellen.</text:p>
      <text:p text:style-name="ifm_p_mt.3.76mm_ifm">Voor het zomerreces kom ik met een aparte brief over energiediplomatie waarin ik mijn appreciatie zal geven van het onderzoek van Strategy&amp;.<text:note text:id="ID-1135986-d36e104" text:note-class="footnote"><text:note-citation text:label="2 ">2</text:note-citation><text:note-body><text:p text:style-name="ifm_p_font.normal_size.6.93pt_mt..5mm_indent.-0.1161in_mleft.0.1161in_ifm">Conform de toezegging tijdens het plenaire debat Klimaatnota 2023 en Klimaat en Energieverkenning 2023.</text:p></text:note-body></text:note> Ik zal daarbij ook ingaan op maatregelen gericht op het borgen van de levergingszekerheid van LNG. Hierbij zal ik ook ingaan op de invulling van de motie van Kamerlid Erkens van 16 januari 2024 (Kamerstuk 32 813, nr. 1344).</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96<text:tab/><text:page-number text:select-page="current"/></text:p>
      </style:footer>
    </style:master-page>
    <style:master-page xmlns:sdu-fn="http://schema.sdu.nl/2011/07/functions" style:name="Landscape" style:page-layout-name="landscape-margin-text">
      <style:footer>
        <text:p text:style-name="footer">Tweede Kamer, vergaderjaar 2023-2024, 29 023,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Rapport 'Onderzoek langetermijnbehoefte LNG in Nederland'</dc:title>
    <meta:user-defined meta:name="OVERHEIDop.ParlID/DC.identifier">kst-29023-496</meta:user-defined>
    <meta:user-defined meta:name="OVERHEIDop.ondernummer">496</meta:user-defined>
    <meta:user-defined meta:name="DCTERMS.W3CDTF/DCTERMS.available">2024-04-02</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Rapport 'Onderzoek langetermijnbehoefte LNG in Nederland'</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Voorzienings- en leveringszekerheid energie; Brief regering; Rapport 'Onderzoek langetermijnbehoefte LNG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