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91
      <text:tab/>BRIEF VAN DE MINISTER VOOR KLIMAAT EN ENERGIE</text:h>
      <text:p text:style-name="ifm_p_mt.3.76mm_ifm">Aan de Voorzitter van de Tweede Kamer der Staten-Generaal</text:p>
      <text:p text:style-name="ifm_p_mt.3.76mm_ifm">Den Haag, 14 maart 2024</text:p>
      <text:p text:style-name="ifm_p_mt.3.76mm_ifm">De vaste commissie voor Economische Zaken en Klimaat heeft per brief van 1 maart jl. gevraagd om een reactie op de brief van de gemeente Terneuzen d.d. 9 februari 2024 over de «Aangenomen motie door gemeenteraad Terneuzen m.b.t. locatie transformatorstation d.d. 14 december 2023». Bijgaand ontvangt u een afschrift van de brief, welke gelijktijdig naar de gemeente Terneuzen is verzonden. In deze brief wordt ingegaan op de projectprocedure van de nieuw te realiseren hoogspanningsverbinding 380 kV Zeeuws-Vlaanderen en het daarvoor benodigde hoogspanningsstation in of nabij Terneuzen.</text:p>
      <text:p text:style-name="ifm_p_mt.5.08mm_ifm">De Minister voor Klimaat en Energie,<text:line-break/>R.A.A.<text:s/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Brief regering; Reactie op verzoek commissie inzake de aangenomen motie door gemeenteraad Terneuzen met betrekking tot locatie transformatorstation</dc:title>
    <meta:user-defined meta:name="OVERHEIDop.ParlID/DC.identifier">kst-29023-491</meta:user-defined>
    <meta:user-defined meta:name="OVERHEIDop.ondernummer">491</meta:user-defined>
    <meta:user-defined meta:name="DCTERMS.W3CDTF/DCTERMS.available">2024-03-19</meta:user-defined>
    <meta:user-defined meta:name="OVERHEIDop.KamerstukTypen/DC.type">Brief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inzake de aangenomen motie door gemeenteraad Terneuzen met betrekking tot locatie transformatorstation</meta:user-defined>
    <meta:user-defined meta:name="OVERHEIDop.indiener">R.A.A. Jetten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Voorzienings- en leveringszekerheid energie; Brief regering; Reactie op verzoek commissie inzake de aangenomen motie door gemeenteraad Terneuzen met betrekking tot locatie transformatorstati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