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489<text:tab/>BRIEF VAN DE MINISTER VOOR ARMOEDEBELEID, PARTICIPATIE EN PENSIOENEN</text:h>
      <text:p text:style-name="ifm_p_mt.3.76mm_ifm">Aan de Voorzitter van de Tweede Kamer der Staten-Generaal</text:p>
      <text:p text:style-name="ifm_p_mt.3.76mm_ifm">Den Haag, 12 maart 2024</text:p>
      <text:p text:style-name="ifm_p_mt.3.76mm_ifm">Op 15 februari 2024 heb ik u geïnformeerd over de voortgang van het Tijdelijk Noodfonds Energie in 2024 (TNE, hierna het Noodfonds)<text:note text:id="ID-1133386-d36e80" text:note-class="footnote"><text:note-citation text:label="1 ">1</text:note-citation><text:note-body><text:p text:style-name="ifm_p_font.normal_size.6.93pt_mt..5mm_indent.-0.1161in_mleft.0.1161in_ifm">Kamerbrief stand van zaken Tijdelijk Noodfonds Energie (29 023, nr. 460)</text:p></text:note-body></text:note>. In de brief gaf ik aan dat het Noodfonds op basis van het huidige verloop van aanvragen verwacht dat het totale beschikbare bedrag voldoende zou zijn om het Noodfonds tot medio maart open te houden. Ik heb toegezegd bij een naderende sluiting van het loket uw Kamer nader te informeren.</text:p>
      <text:p text:style-name="ifm_p_mt.3.76mm_ifm">Sinds 22 januari hebben 157.000 huishoudens steun aangevraagd. Dat laat zien dat veel mensen de weg naar het Noodfonds duidelijk weten te vinden. Dankzij de aanvullende € 24 miljoen die energieleveranciers Essent, Vattenfall, Eneco, Budget Energie, Greenchoice en Innova Energie en het Rijk beschikbaar hebben gesteld bovenop de reeds beschikbare € 60 miljoen, heeft het Noodfonds meer huishoudens kunnen helpen bij het betalen van hun energierekening. Het aantal inmiddels toegekende aanvragen laat zien dat voor veel huishoudens de energierekening nog steeds zwaar drukt op hun uitgaven.</text:p>
      <text:p text:style-name="ifm_p_mt.3.76mm_ifm">Zoals eerder gemeld in de kamerbrief hangt de sluitingsdatum af van het aantal toegekende aanvragen en de hoogte van de compensatie per huishouden. In het verlengde van de informatie die ik de Tweede Kamer op 15 februari 2024 heb gegeven, kan ik aangeven dat het Noodfonds in ieder geval geopend is tot en met 15 maart 2024. Afhankelijk van het aantal aanvragen en de resterende middelen kan het Noodfonds besluiten om nog minimaal een werkdag langer aanvragen in behandeling te nemen als de middelen hiervoor toereikend zijn. Het Noodfonds communiceert voorafgaand aan de sluiting de definitieve datum op de website www.noodfondsenergie.nl en aan alle betrokken organisaties, zoals energieleveranciers, VNG en Divosa.</text:p>
      <text:p text:style-name="ifm_p_mt.3.76mm_ifm">Tot slot wil ik nogmaals benadrukken dat ik de energieleveranciers, het bestuur van het Tijdelijk Noodfonds Energie, gemeenten, vele maatschappelijke organisaties, het landelijk netwerk van lokale initiatieven die vrijwillige hulp organiseren (LSTA) en de Nederlandse Schuldhulproute zeer erkentelijk ben voor de inzet waardoor zoveel mensen geholpen zijn met het betalen van de energiereken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9<text:tab/><text:page-number text:select-page="current"/></text:p>
      </style:footer>
    </style:master-page>
    <style:master-page xmlns:sdu-fn="http://schema.sdu.nl/2011/07/functions" style:name="Landscape" style:page-layout-name="landscape-margin-text">
      <style:footer>
        <text:p text:style-name="footer">Tweede Kamer, vergaderjaar 2023-2024, 29 02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luiting Tijdelijk Noodfonds Energie</dc:title>
    <meta:user-defined meta:name="OVERHEIDop.ParlID/DC.identifier">kst-29023-489</meta:user-defined>
    <meta:user-defined meta:name="OVERHEIDop.ondernummer">489</meta:user-defined>
    <meta:user-defined meta:name="DCTERMS.W3CDTF/DCTERMS.available">2024-03-13</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3/xml/MC-OEP-Kamerstuk-Web.xml</meta:user-defined>
    <meta:user-defined meta:name="OVERHEIDop.documenttitel">Sluiting Tijdelijk Noodfonds Energie</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Voorzienings- en leveringszekerheid energie; Brief regering; Sluiting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