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8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86
      <text:tab/>GEWIJZIGDE MOTIE VAN HET LID POSTMA TER VERVANGING VAN DIE GEDRUKT ONDER NR. 474</text:h>
      <text:p text:style-name="ifm_p_ifm">Voorgesteld 5 maart 2024</text:p>
      <text:p text:style-name="ifm_p_mt.3.76mm_ifm">De Kamer,</text:p>
      <text:p text:style-name="ifm_p_mt.3.76mm_ifm">gehoord de beraadslaging,</text:p>
      <text:p text:style-name="ifm_p_mt.3.76mm_ifm">constaterende dat onze industrie en bedrijfsleven veelal opereert in een Europees- en internationaal speelveld,</text:p>
      <text:p text:style-name="ifm_p_mt.3.76mm_ifm">constaterende dat er veel verschillende voorwaarden en tarieven gelden per land voor het aansluiten en het gebruik maken van het elektriciteitsnet,</text:p>
      <text:p text:style-name="ifm_p_mt.3.76mm_ifm">constaterende dat internationale bedrijven overwegen om daardoor hun duurzaamheidsinvesteringen niet in Nederland te doen maar in een ander filiaal in een ander land,</text:p>
      <text:p text:style-name="ifm_p_mt.3.76mm_ifm">verzoekt de regering te monitoren welke voorwaarden, prijzen, kortingen en subsidies er gelden in onze buurlanden zoals Duitsland, Denemarken, België, Frankrijk en het Verenigd Koninkrijk qua aansluiting op het elektriciteitsnet en daarover een keer per jaar voor het debat netcongestie te rapporteren aan de Tweede Kamer,</text:p>
      <text:p text:style-name="ifm_p_mt.3.76mm_ifm">en gaat over tot de orde van de dag.</text:p>
      <text:p text:style-name="ifm_p_mt.3.76mm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86<text:tab/><text:page-number text:select-page="current"/></text:p>
      </style:footer>
    </style:master-page>
    <style:master-page xmlns:sdu-fn="http://schema.sdu.nl/2011/07/functions" style:name="Landscape" style:page-layout-name="landscape-margin-text">
      <style:footer>
        <text:p text:style-name="footer">Tweede Kamer, vergaderjaar 2023-2024, 29 023, nr. 4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Gewijzigde motie van het lid Postma over monitoren welke voorwaarden, prijzen, kortingen en subsidies in onze buurlanden gelden qua aansluiting op het elektriciteitsnet (t.v.v. 29023-474)</dc:title>
    <meta:user-defined meta:name="OVERHEIDop.ParlID/DC.identifier">kst-29023-486</meta:user-defined>
    <meta:user-defined meta:name="OVERHEIDop.ondernummer">486</meta:user-defined>
    <meta:user-defined meta:name="DCTERMS.W3CDTF/DCTERMS.available">2024-03-06</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Gewijzigde motie van het lid Postma over monitoren welke voorwaarden, prijzen, kortingen en subsidies in onze buurlanden gelden qua aansluiting op het elektriciteitsnet (t.v.v. 29023-474)</meta:user-defined>
    <meta:user-defined meta:name="OVERHEIDop.indiener">W.L. Postma</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5</meta:user-defined>
    <meta:user-defined meta:name="DC.title">Voorzienings- en leveringszekerheid energie; Motie (gewijzigd/nader); Gewijzigde motie van het lid Postma over monitoren welke voorwaarden, prijzen, kortingen en subsidies in onze buurlanden gelden qua aansluiting op het elektriciteitsnet (t.v.v. 29023-47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