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5
      <text:tab/>BRIEF VAN DE MINISTER VOOR KLIMAAT EN ENERGIE</text:h>
      <text:p text:style-name="ifm_p_mt.3.76mm_ifm">Aan de Voorzitter van de Tweede Kamer der Staten-Generaal</text:p>
      <text:p text:style-name="ifm_p_mt.3.76mm_ifm">Den Haag, 27 februari 2024</text:p>
      <text:p text:style-name="ifm_p_mt.3.76mm_ifm">Hierbij zend ik u de door de vaste Kamercommissie voor Economische Zaken en Klimaat verzochte reactie op de door haar op 10 december 2023 ontvangen brief «Reactie m.b.t. handelwijze Hollandse Energie Maatschappij (HEM)» van A. van A. te Heemstede. De briefschrijver heeft de reactie rechtstreeks ontva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5<text:tab/><text:page-number text:select-page="current"/></text:p>
      </style:footer>
    </style:master-page>
    <style:master-page xmlns:sdu-fn="http://schema.sdu.nl/2011/07/functions" style:name="Landscape" style:page-layout-name="landscape-margin-text">
      <style:footer>
        <text:p text:style-name="footer">Tweede Kamer, vergaderjaar 2023-2024, 29 02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verzoek commissie over de brief “Reactie m.b.t. handelwijze Hollandse Energie Maatschappij (HEM)” van A. van A. te Heemstede</dc:title>
    <meta:user-defined meta:name="OVERHEIDop.ParlID/DC.identifier">kst-29023-485</meta:user-defined>
    <meta:user-defined meta:name="OVERHEIDop.ondernummer">485</meta:user-defined>
    <meta:user-defined meta:name="DCTERMS.W3CDTF/DCTERMS.available">2024-02-2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verzoek commissie over de brief “Reactie m.b.t. handelwijze Hollandse Energie Maatschappij (HEM)” van A. van A. te Heemsted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Brief regering; Reactie op verzoek commissie over de brief “Reactie m.b.t. handelwijze Hollandse Energie Maatschappij (HEM)” van A. van A. te Heemst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