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84
      <text:tab/>MOTIE VAN HET LID KRÖGER</text:h>
      <text:p text:style-name="ifm_p_ifm">Voorgesteld 28 februari 2024</text:p>
      <text:p text:style-name="ifm_p_mt.3.76mm_ifm">De Kamer,</text:p>
      <text:p text:style-name="ifm_p_mt.3.76mm_ifm">gehoord de beraadslaging,</text:p>
      <text:p text:style-name="ifm_p_mt.3.76mm_ifm">overwegende dat energiehubs kunnen bijdragen aan het verminderen van netcongestie en het bredere energiesysteem op de korte en lange termijn, zeker als dit maatregelen betreft die de pieken op het net in zijn geheel verlagen;</text:p>
      <text:p text:style-name="ifm_p_mt.3.76mm_ifm">overwegende dat netbeheerder TenneT in november 2023 openbaar maakte dat het FGU-net vol dreigt te raken, andere regio's dreigen te volgen en wordt verwacht dat netbeheerder TenneT geen profielwijzigingen toe zal staan totdat verzwaring is gerealiseerd, in 2029 of later;</text:p>
      <text:p text:style-name="ifm_p_mt.3.76mm_ifm">overwegende dat hiermee de aansluitingen van woningen en bedrijven wordt belemmerd, evenals de ontwikkeling van slimme regionale oplossingen, zoals energiehubs;</text:p>
      <text:p text:style-name="ifm_p_mt.3.76mm_ifm">verzoekt de regering:</text:p>
      <text:p text:style-name="ifm_p_indent.-5mm_mleft.5mm_ifm">•<text:tab/>te bewerkstelligen dat netbeheerders al het nodige doen om oplossingen die flexibel gebruik van het net bevorderen, mogelijk te maken, zodat lopende initiatieven die het probleem van netcongestie moeten verminderen, doorgang kunnen vinden;</text:p>
      <text:p text:style-name="ifm_p_indent.-5mm_mleft.5mm_ifm">•<text:tab/>te bewerkstellingen dat de provincies financiële en juridische experimenteerruimte geven om slimme oplossingen als energiehubs tegen netcongestie te kunnen realiseren;</text:p>
      <text:p text:style-name="ifm_p_indent.-5mm_mleft.5mm_ifm">•<text:tab/>de Kamer voor het zomerreces van 2024 te informeren over de voortgan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4<text:tab/><text:page-number text:select-page="current"/></text:p>
      </style:footer>
    </style:master-page>
    <style:master-page xmlns:sdu-fn="http://schema.sdu.nl/2011/07/functions" style:name="Landscape" style:page-layout-name="landscape-margin-text">
      <style:footer>
        <text:p text:style-name="footer">Tweede Kamer, vergaderjaar 2023-2024, 29 02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röger over bewerkstelligen dat netbeheerders al het nodige doen om oplossingen mogelijk te maken die flexibel gebruik van het net bevorderen</dc:title>
    <meta:user-defined meta:name="OVERHEIDop.ParlID/DC.identifier">kst-29023-484</meta:user-defined>
    <meta:user-defined meta:name="OVERHEIDop.ondernummer">484</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Kröger over bewerkstelligen dat netbeheerders al het nodige doen om oplossingen mogelijk te maken die flexibel gebruik van het net bevorder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Kröger over bewerkstelligen dat netbeheerders al het nodige doen om oplossingen mogelijk te maken die flexibel gebruik van het net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