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83
      <text:tab/>MOTIE VAN HET LID KRÖGER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door netbeheerders in de huidige aanpak voor netcongestie voornamelijk wordt ingezet op het verzwaren van het net;</text:p>
      <text:p text:style-name="ifm_p_mt.3.76mm_ifm">overwegende dat er veel winst te behalen is bij het slimmer gebruikmaken van het net, onder andere door het slimmer verbinden van vraag en aanbod;</text:p>
      <text:p text:style-name="ifm_p_mt.3.76mm_ifm">verzoekt de regering de sturing op netbeheerders zodanig vorm te geven dat flexibel gebruik van het net met name bevorderd wordt, bijvoorbeeld door opslag en lokaal gebruik te stimul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sturing op netbeheerders ter bevordering van flexibel gebruik van het net</dc:title>
    <meta:user-defined meta:name="OVERHEIDop.ParlID/DC.identifier">kst-29023-483</meta:user-defined>
    <meta:user-defined meta:name="OVERHEIDop.ondernummer">483</meta:user-defined>
    <meta:user-defined meta:name="DCTERMS.W3CDTF/DCTERMS.available">2024-02-2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sturing op netbeheerders ter bevordering van flexibel gebruik van het net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Voorzienings- en leveringszekerheid energie; Motie; Motie van het lid Kröger over sturing op netbeheerders ter bevordering van flexibel gebruik van het 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