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82
      <text:tab/>MOTIE VAN HET LID KRÖGER</text:h>
      <text:p text:style-name="ifm_p_ifm">Voorgesteld 28 februari 2024</text:p>
      <text:p text:style-name="ifm_p_mt.3.76mm_ifm">De Kamer,</text:p>
      <text:p text:style-name="ifm_p_mt.3.76mm_ifm">gehoord de beraadslaging,</text:p>
      <text:p text:style-name="ifm_p_mt.3.76mm_ifm">constaterende dat het huidige systeem voor nettarieven niet differentieert naar de belasting van het net;</text:p>
      <text:p text:style-name="ifm_p_mt.3.76mm_ifm">overwegende dat het differentiëren tussen nettarieven leidt tot een rechtvaardigere beprijzing van het gebruik en uiteindelijk ook zal leiden tot een betere benutting van de netcapaciteit;</text:p>
      <text:p text:style-name="ifm_p_mt.3.76mm_ifm">verzoekt de regering te onderzoeken hoe tariefdifferentiatie op basis van de belasting van het net door het gebruik (in verbruik, tijd en plaats) mogelijk vormgegeven kan worden, en hierover te rapporteren aan de Kamer,</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82<text:tab/><text:page-number text:select-page="current"/></text:p>
      </style:footer>
    </style:master-page>
    <style:master-page xmlns:sdu-fn="http://schema.sdu.nl/2011/07/functions" style:name="Landscape" style:page-layout-name="landscape-margin-text">
      <style:footer>
        <text:p text:style-name="footer">Tweede Kamer, vergaderjaar 2023-2024, 29 023,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Kröger over onderzoeken hoe tariefdifferentiatie op basis van de belasting van het net door het gebruik vormgegeven kan worden</dc:title>
    <meta:user-defined meta:name="OVERHEIDop.ParlID/DC.identifier">kst-29023-482</meta:user-defined>
    <meta:user-defined meta:name="OVERHEIDop.ondernummer">482</meta:user-defined>
    <meta:user-defined meta:name="DCTERMS.W3CDTF/DCTERMS.available">2024-02-2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Kröger over onderzoeken hoe tariefdifferentiatie op basis van de belasting van het net door het gebruik vormgegeven kan worden</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Voorzienings- en leveringszekerheid energie; Motie; Motie van het lid Kröger over onderzoeken hoe tariefdifferentiatie op basis van de belasting van het net door het gebruik vormgegeven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