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1
      <text:tab/>MOTIE VAN HET LID GRINWIS C.S.</text:h>
      <text:p text:style-name="ifm_p_ifm">Voorgesteld 28 februari 2024</text:p>
      <text:p text:style-name="ifm_p_mt.3.76mm_ifm">De Kamer,</text:p>
      <text:p text:style-name="ifm_p_mt.3.76mm_ifm">gehoord de beraadslaging,</text:p>
      <text:p text:style-name="ifm_p_mt.3.76mm_ifm">overwegende dat betrouwbare toegang tot het elektriciteitsnet voor de uitvoering van voor de maatschappij cruciale wettelijke taken, zoals waterbeheer door waterschappen, van groot belang is;</text:p>
      <text:p text:style-name="ifm_p_mt.3.76mm_ifm">overwegende dat het steeds vaker voorkomt dat waterschappen genoodzaakt zijn om het met de netbeheerder overeengekomen vermogen voor de poldergemalen, boezemgemalen en rioolwaterzuiveringen te overschrijden, zoals bij de recente hoogwaterperiode;</text:p>
      <text:p text:style-name="ifm_p_mt.3.76mm_ifm">verzoekt de regering om in gesprek te gaan met netbeheerders, waterschappen en eventuele andere uitvoerders van cruciale wettelijke taken om zeker te stellen dat zij bij calamiteiten, zoals hoogwater, uitgesloten worden van de verplichting de aansluit- en transportovereenkomst na te komen,</text:p>
      <text:p text:style-name="ifm_p_mt.3.76mm_ifm">en gaat over tot de orde van de dag.</text:p>
      <text:p text:style-name="ifm_p_mt.3.76mm_ifm">Grinwi</text:p>
      <text:p text:style-name="ifm_p_ifm">Erke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1<text:tab/><text:page-number text:select-page="current"/></text:p>
      </style:footer>
    </style:master-page>
    <style:master-page xmlns:sdu-fn="http://schema.sdu.nl/2011/07/functions" style:name="Landscape" style:page-layout-name="landscape-margin-text">
      <style:footer>
        <text:p text:style-name="footer">Tweede Kamer, vergaderjaar 2023-2024, 29 02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in gesprek gaan met netbeheerders en waterschappen over uitsluiting van de verplichte aansluit- en transportovereenkomst bij calamiteiten</dc:title>
    <meta:user-defined meta:name="OVERHEIDop.ParlID/DC.identifier">kst-29023-481</meta:user-defined>
    <meta:user-defined meta:name="OVERHEIDop.ondernummer">481</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Grinwis c.s. over in gesprek gaan met netbeheerders en waterschappen over uitsluiting van de verplichte aansluit- en transportovereenkomst bij calamiteiten</meta:user-defined>
    <meta:user-defined meta:name="OVERHEIDop.indiener">H. Vermeer</meta:user-defined>
    <meta:user-defined meta:name="OVERHEIDop.indiener">S.P.A. Erkens</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Grinwis c.s. over in gesprek gaan met netbeheerders en waterschappen over uitsluiting van de verplichte aansluit- en transportovereenkomst bij calam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