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4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80
      <text:tab/>MOTIE VAN HET LID ERKENS</text:h>
      <text:p text:style-name="ifm_p_ifm">Voorgesteld 28 februari 2024</text:p>
      <text:p text:style-name="ifm_p_mt.3.76mm_ifm">De Kamer,</text:p>
      <text:p text:style-name="ifm_p_mt.3.76mm_ifm">gehoord de beraadslaging,</text:p>
      <text:p text:style-name="ifm_p_mt.3.76mm_ifm">constaterende dat er lange wachtlijsten zijn voor een aansluiting op het elektriciteitsnet terwijl veel aanvragen nooit gerealiseerd worden omdat ze speculatief zijn of omdat projecten niet gerealiseerd blijken te kunnen worden;</text:p>
      <text:p text:style-name="ifm_p_mt.3.76mm_ifm">overwegende dat een deel van deze aanvragen wordt gedaan omdat er onvoldoende informatie beschikbaar is over de beschikbare aansluitcapaciteit en toekomstige uitbreiding hiervan;</text:p>
      <text:p text:style-name="ifm_p_mt.3.76mm_ifm">overwegende dat in andere landen, zoals het Verenigd Koninkrijk, strengere eisen worden gesteld aan het doen en behouden van een aansluitverzoek, wat bijdraagt aan het voorkomen van aanvragen die uiteindelijk niet gerealiseerd gaan worden;</text:p>
      <text:p text:style-name="ifm_p_mt.3.76mm_ifm">verzoekt de regering om ervoor te zorgen dat netbeheerders meer informatie beschikbaar stellen over de beschikbare aansluitcapaciteit en geplande uitbreiding hiervan;</text:p>
      <text:p text:style-name="ifm_p_mt.3.76mm_ifm">verzoekt de regering om netbeheerders bevoegdheden te geven om het aanvraagproces aan te passen, zodat dit minder vrijblijvend is en zombie-aanvragen kunnen worden voorkomen en uit de wachtrij kunnen worden gehaald;</text:p>
      <text:p text:style-name="ifm_p_mt.3.76mm_ifm">verzoekt de regering om de Kamer hierover voorafgaand aan het zomerreces te informeren,</text:p>
      <text:p text:style-name="ifm_p_mt.3.76mm_ifm">en gaat over tot de orde van de dag.</text:p>
      <text:p text:style-name="ifm_p_mt.3.76mm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480<text:tab/><text:page-number text:select-page="current"/></text:p>
      </style:footer>
    </style:master-page>
    <style:master-page xmlns:sdu-fn="http://schema.sdu.nl/2011/07/functions" style:name="Landscape" style:page-layout-name="landscape-margin-text">
      <style:footer>
        <text:p text:style-name="footer">Tweede Kamer, vergaderjaar 2023-2024, 29 023,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Erkens over zorgen dat netbeheerders meer informatie beschikbaar stellen over de beschikbare aansluitcapaciteit</dc:title>
    <meta:user-defined meta:name="OVERHEIDop.ParlID/DC.identifier">kst-29023-480</meta:user-defined>
    <meta:user-defined meta:name="OVERHEIDop.ondernummer">480</meta:user-defined>
    <meta:user-defined meta:name="DCTERMS.W3CDTF/DCTERMS.available">2024-02-29</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Motie van het lid Erkens over zorgen dat netbeheerders meer informatie beschikbaar stellen over de beschikbare aansluitcapaciteit</meta:user-defined>
    <meta:user-defined meta:name="OVERHEIDop.indiener">S.P.A. Erkens</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Voorzienings- en leveringszekerheid energie; Motie; Motie van het lid Erkens over zorgen dat netbeheerders meer informatie beschikbaar stellen over de beschikbare aansluit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