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79
      <text:tab/>MOTIE VAN HET LID ERKENS</text:h>
      <text:p text:style-name="ifm_p_ifm">Voorgesteld 28 februari 2024</text:p>
      <text:p text:style-name="ifm_p_mt.3.76mm_ifm">De Kamer,</text:p>
      <text:p text:style-name="ifm_p_mt.3.76mm_ifm">gehoord de beraadslaging,</text:p>
      <text:p text:style-name="ifm_p_mt.3.76mm_ifm">overwegende dat slimme inzet van de nettarieven kan bijdragen aan het verminderen van netcongestie en gelijktijdig verduurzaming kan stimuleren;</text:p>
      <text:p text:style-name="ifm_p_mt.3.76mm_ifm">verzoekt de regering om met de ACM in gesprek te gaan over het verlagen van nettarieven voor elektrolyse en batterijopslag, mits deze technieken worden ingezet op locaties waar deze bijdragen aan het verminderen van netcongestie,</text:p>
      <text:p text:style-name="ifm_p_mt.3.76mm_ifm">en gaat over tot de orde van de dag.</text:p>
      <text:p text:style-name="ifm_p_mt.3.76mm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79<text:tab/><text:page-number text:select-page="current"/></text:p>
      </style:footer>
    </style:master-page>
    <style:master-page xmlns:sdu-fn="http://schema.sdu.nl/2011/07/functions" style:name="Landscape" style:page-layout-name="landscape-margin-text">
      <style:footer>
        <text:p text:style-name="footer">Tweede Kamer, vergaderjaar 2023-2024, 29 023,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Erkens over met de ACM in gesprek gaan over het verlagen van nettarieven voor elektrolyse en batterijopslag</dc:title>
    <meta:user-defined meta:name="OVERHEIDop.ParlID/DC.identifier">kst-29023-479</meta:user-defined>
    <meta:user-defined meta:name="OVERHEIDop.ondernummer">479</meta:user-defined>
    <meta:user-defined meta:name="DCTERMS.W3CDTF/DCTERMS.available">2024-02-29</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het lid Erkens over met de ACM in gesprek gaan over het verlagen van nettarieven voor elektrolyse en batterijopslag</meta:user-defined>
    <meta:user-defined meta:name="OVERHEIDop.indiener">S.P.A. Erkens</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Voorzienings- en leveringszekerheid energie; Motie; Motie van het lid Erkens over met de ACM in gesprek gaan over het verlagen van nettarieven voor elektrolyse en batterijop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