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4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478
      <text:tab/>MOTIE VAN HET LID VERMEER</text:h>
      <text:p text:style-name="ifm_p_ifm">Voorgesteld 28 februari 2024</text:p>
      <text:p text:style-name="ifm_p_mt.3.76mm_ifm">De Kamer,</text:p>
      <text:p text:style-name="ifm_p_mt.3.76mm_ifm">gehoord de beraadslaging,</text:p>
      <text:p text:style-name="ifm_p_mt.3.76mm_ifm">constaterende dat netcongestie een belangrijke beperkende factor is bij het behalen van de grote woningbouwopgaven in Nederland en de economische ontwikkeling op bedrijventerreinen ernstig beperkt;</text:p>
      <text:p text:style-name="ifm_p_mt.3.76mm_ifm">overwegende dat de ontwikkeling van slimme regionale oplossingen, zoals Smart Energy Hubs-initiatieven, wordt belemmerd;</text:p>
      <text:p text:style-name="ifm_p_mt.3.76mm_ifm">verzoekt de regering in gesprek te gaan met netbeheerder TenneT om de provincies de noodzakelijke experimenteerruimte te geven om Smart Energy Hubs tegen netcongestie te kunnen realiseren, en de Kamer uiterlijk 1 juli 2024 te informeren over de voortgang,</text:p>
      <text:p text:style-name="ifm_p_mt.3.76mm_ifm">en gaat over tot de orde van de dag.</text:p>
      <text:p text:style-name="ifm_p_mt.3.76mm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023, nr. 478<text:tab/><text:page-number text:select-page="current"/></text:p>
      </style:footer>
    </style:master-page>
    <style:master-page xmlns:sdu-fn="http://schema.sdu.nl/2011/07/functions" style:name="Landscape" style:page-layout-name="landscape-margin-text">
      <style:footer>
        <text:p text:style-name="footer">Tweede Kamer, vergaderjaar 2023-2024, 29 023, nr. 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Vermeer over spreken met TenneT om de provincies de noodzakelijke experimenteerruimte te geven om Smart Energy Hubs tegen netcongestie te realiseren</dc:title>
    <meta:user-defined meta:name="OVERHEIDop.ParlID/DC.identifier">kst-29023-478</meta:user-defined>
    <meta:user-defined meta:name="OVERHEIDop.ondernummer">478</meta:user-defined>
    <meta:user-defined meta:name="DCTERMS.W3CDTF/DCTERMS.available">2024-02-29</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Motie van het lid Vermeer over spreken met TenneT om de provincies de noodzakelijke experimenteerruimte te geven om Smart Energy Hubs tegen netcongestie te realiseren</meta:user-defined>
    <meta:user-defined meta:name="OVERHEIDop.indiener">H. Vermeer</meta:user-defined>
    <meta:user-defined meta:name="OVERHEIDop.dossiertitel">Voorzienings- en leveringszekerheid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8</meta:user-defined>
    <meta:user-defined meta:name="DC.title">Voorzienings- en leveringszekerheid energie; Motie; Motie van het lid Vermeer over spreken met TenneT om de provincies de noodzakelijke experimenteerruimte te geven om Smart Energy Hubs tegen netcongestie te reali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