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77
      <text:tab/>MOTIE VAN HET LID VERMEER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de wachtlijst voor het aansluiten van bedrijven op het net in minder dan een jaar tijd met ongeveer 3.400 bedrijven is toegenomen;</text:p>
      <text:p text:style-name="ifm_p_mt.3.76mm_ifm">constaterende dat zelfs woonwijken op wachtlijsten geplaatst kunnen worden, wat de huizencrisis verder vergroot;</text:p>
      <text:p text:style-name="ifm_p_mt.3.76mm_ifm">overwegende dat er ondertussen nog wel nieuwe windmolens en zonneparken geplaatst worden die de stabiliteit van het elektriciteitsnet verder onder druk zetten;</text:p>
      <text:p text:style-name="ifm_p_mt.3.76mm_ifm">verzoekt het kabinet maatregelen te treffen die de nieuwbouw van windmolen- en zonneparken per direct opschorten tot de problemen op het stroomnetwerk zijn opgelost en de wachtlijsten voor bedrijven en woningen volledig zijn weggewerk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ermeer over maatregelen treffen die de nieuwbouw van windmolen- en zonneparken per direct opschorten tot de problemen op het stroomnetwerk zijn opgelost</dc:title>
    <meta:user-defined meta:name="OVERHEIDop.ParlID/DC.identifier">kst-29023-477</meta:user-defined>
    <meta:user-defined meta:name="OVERHEIDop.ondernummer">477</meta:user-defined>
    <meta:user-defined meta:name="DCTERMS.W3CDTF/DCTERMS.available">2024-02-2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meer over maatregelen treffen die de nieuwbouw van windmolen- en zonneparken per direct opschorten tot de problemen op het stroomnetwerk zijn opgelost</meta:user-defined>
    <meta:user-defined meta:name="OVERHEIDop.indiener">H. Verme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Voorzienings- en leveringszekerheid energie; Motie; Motie van het lid Vermeer over maatregelen treffen die de nieuwbouw van windmolen- en zonneparken per direct opschorten tot de problemen op het stroomnetwerk zijn opgelo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