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6
      <text:tab/>MOTIE VAN HET LID KOPS</text:h>
      <text:p text:style-name="ifm_p_ifm">Voorgesteld 28 februari 2024</text:p>
      <text:p text:style-name="ifm_p_mt.3.76mm_ifm">De Kamer,</text:p>
      <text:p text:style-name="ifm_p_mt.3.76mm_ifm">gehoord de beraadslaging,</text:p>
      <text:p text:style-name="ifm_p_mt.3.76mm_ifm">overwegende dat de bouw van aardgasvrije woningen door het hogere elektriciteitsverbruik in combinatie met de krapte op het elektriciteitsnet, de problemen rond netcongestie verergert en daarmee de woningbouw zelf in gevaar kan brengen;</text:p>
      <text:p text:style-name="ifm_p_mt.3.76mm_ifm">constaterende dat colleges van burgemeester en wethouders de bevoegdheid hebben om gemotiveerd af te wijken van de bouw van aardgasvrije woningen door het aanwijzen van gebieden «waar aansluiting op het gastransportnet strikt noodzakelijk is om zwaarwegende redenen van algemeen belang» (artikel 10, zevende lid, onderdeel a, van de Gaswet);</text:p>
      <text:p text:style-name="ifm_p_mt.3.76mm_ifm">verzoekt de regering colleges van burgemeester en wethouders te stimuleren gebruik te maken van hun bevoegdheid om af te wijken van de bouw van aardgasvrije woningen, in ieder geval totdat de problemen rond netcongestie structureel zijn opgelost,</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6<text:tab/><text:page-number text:select-page="current"/></text:p>
      </style:footer>
    </style:master-page>
    <style:master-page xmlns:sdu-fn="http://schema.sdu.nl/2011/07/functions" style:name="Landscape" style:page-layout-name="landscape-margin-text">
      <style:footer>
        <text:p text:style-name="footer">Tweede Kamer, vergaderjaar 2023-2024, 29 02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ops over colleges van burgemeester en wethouders stimuleren om gebruik te maken van hun bevoegdheid om af te wijken van de bouw van aardgasvrije woningen</dc:title>
    <meta:user-defined meta:name="OVERHEIDop.ParlID/DC.identifier">kst-29023-476</meta:user-defined>
    <meta:user-defined meta:name="OVERHEIDop.ondernummer">476</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ops over colleges van burgemeester en wethouders stimuleren om gebruik te maken van hun bevoegdheid om af te wijken van de bouw van aardgasvrije woningen</meta:user-defined>
    <meta:user-defined meta:name="OVERHEIDop.indiener">A. Kop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Kops over colleges van burgemeester en wethouders stimuleren om gebruik te maken van hun bevoegdheid om af te wijken van de bouw van aardgasvrij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