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73
      <text:tab/>MOTIE VAN HET LID POSTMA</text:h>
      <text:p text:style-name="ifm_p_ifm">Voorgesteld 28 februari 2024</text:p>
      <text:p text:style-name="ifm_p_mt.3.76mm_ifm">De Kamer,</text:p>
      <text:p text:style-name="ifm_p_mt.3.76mm_ifm">gehoord de beraadslaging,</text:p>
      <text:p text:style-name="ifm_p_mt.3.76mm_ifm">constaterende dat een van de adviezen uit het rapport Actieagenda netcongestie laagspanningsnetten is dat de overheid en het bedrijfsleven toegang krijgen tot data in huis via slimme apparaten om zo de energievraag te sturen en bijvoorbeeld warmtepompen later of eerder aan te zetten;</text:p>
      <text:p text:style-name="ifm_p_mt.3.76mm_ifm">constaterende dat ieder mens beschikking en eigenaarschap moet blijven kunnen houden over zijn eigen gegevens en data;</text:p>
      <text:p text:style-name="ifm_p_mt.3.76mm_ifm">verzoekt de regering te waarborgen dat netbeheerders en elektriciteitsbedrijven expliciet toestemming moeten vragen bij huishoudens voor het aansturen van apparaten en het gebruik van de data daarvan, en anderzijds dat huishoudens dit moeten kunnen weigeren zonder dat dit consequenties heeft voor hun energielevering,</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73<text:tab/><text:page-number text:select-page="current"/></text:p>
      </style:footer>
    </style:master-page>
    <style:master-page xmlns:sdu-fn="http://schema.sdu.nl/2011/07/functions" style:name="Landscape" style:page-layout-name="landscape-margin-text">
      <style:footer>
        <text:p text:style-name="footer">Tweede Kamer, vergaderjaar 2023-2024, 29 02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Postma over bij huishoudens expliciet toestemming laten vragen voor het aansturen van apparaten en het gebruik van de data daarvan</dc:title>
    <meta:user-defined meta:name="OVERHEIDop.ParlID/DC.identifier">kst-29023-473</meta:user-defined>
    <meta:user-defined meta:name="OVERHEIDop.ondernummer">473</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Postma over bij huishoudens expliciet toestemming laten vragen voor het aansturen van apparaten en het gebruik van de data daarvan</meta:user-defined>
    <meta:user-defined meta:name="OVERHEIDop.indiener">W.L. Postma</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Postma over bij huishoudens expliciet toestemming laten vragen voor het aansturen van apparaten en het gebruik van de data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