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47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472
      <text:tab/>MOTIE VAN HET LID SNELLER </text:h>
      <text:p text:style-name="ifm_p_ifm">Voorgesteld 27 februari 2024</text:p>
      <text:p text:style-name="ifm_p_mt.3.76mm_ifm">De Kamer,</text:p>
      <text:p text:style-name="ifm_p_mt.3.76mm_ifm">gehoord de beraadslaging,</text:p>
      <text:p text:style-name="ifm_p_mt.3.76mm_ifm">constaterende dat er een groeiende vraag is naar andere vormen van ondernemen waarbij winstmaximalisatie niet het enige vastgelegde doel is, zoals het rentmeestervennootschap;</text:p>
      <text:p text:style-name="ifm_p_mt.3.76mm_ifm">overwegende dat het oprichten van een dergelijk bedrijfsmodel nu relatief kostbaar en tijdrovend is, omdat ons Burgerlijk Wetboek een dergelijke vorm niet kent;</text:p>
      <text:p text:style-name="ifm_p_mt.3.76mm_ifm">van mening dat de overheid maatschappelijk ondernemen zou moeten faciliteren en stimuleren;</text:p>
      <text:p text:style-name="ifm_p_mt.3.76mm_ifm">verzoekt de regering in samenwerking met de universiteiten die hier nu onderzoek naar doen en het bedrijfsleven een voorstel voor een rentmeestervennootschapsbedrijfsmodel uit te werken,</text:p>
      <text:p text:style-name="ifm_p_mt.3.76mm_ifm">en gaat over tot de orde van de dag.</text:p>
      <text:p text:style-name="ifm_p_mt.3.76mm_ifm">Snel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023, nr. 4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023, nr. 4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Sneller over met universiteiten en bedrijfsleven een voorstel uitwerken voor een rentmeestervennootschapsbedrijfsmodel</dc:title>
    <meta:user-defined meta:name="OVERHEIDop.ParlID/DC.identifier">kst-29023-472</meta:user-defined>
    <meta:user-defined meta:name="OVERHEIDop.ondernummer">472</meta:user-defined>
    <meta:user-defined meta:name="DCTERMS.W3CDTF/DCTERMS.available">2024-02-28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neller over met universiteiten en bedrijfsleven een voorstel uitwerken voor een rentmeestervennootschapsbedrijfsmodel</meta:user-defined>
    <meta:user-defined meta:name="OVERHEIDop.indiener">J.C. Sneller</meta:user-defined>
    <meta:user-defined meta:name="OVERHEIDop.dossiertitel">Voorzienings- en leveringszekerheid energ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27</meta:user-defined>
    <meta:user-defined meta:name="DC.title">Voorzienings- en leveringszekerheid energie; Motie; Motie van het lid Sneller over met universiteiten en bedrijfsleven een voorstel uitwerken voor een rentmeestervennootschapsbedrijfsmod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