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7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70
      <text:tab/>MOTIE VAN HET LID KRÖGER</text:h>
      <text:p text:style-name="ifm_p_ifm">Voorgesteld 27 februari 2024</text:p>
      <text:p text:style-name="ifm_p_mt.3.76mm_ifm">De Kamer,</text:p>
      <text:p text:style-name="ifm_p_mt.3.76mm_ifm">gehoord de beraadslaging,</text:p>
      <text:p text:style-name="ifm_p_mt.3.76mm_ifm">constaterende dat er huishoudens zijn waarvan de energierekening is gestegen sinds ze zijn aangesloten op warmtenetten;</text:p>
      <text:p text:style-name="ifm_p_mt.3.76mm_ifm">constaterende dat daarmee beloftes aan huishoudens zijn verbroken en energiecoöperaties door onzekerheid steeds vaker afzien van een warmtenet;</text:p>
      <text:p text:style-name="ifm_p_mt.3.76mm_ifm">overwegende dat deze situatie funest is voor het draagvlak voor warmtenetten en voor de energietransitie;</text:p>
      <text:p text:style-name="ifm_p_mt.3.76mm_ifm">overwegende dat de behandeling van de Warmtewet nog op zich laat wachten;</text:p>
      <text:p text:style-name="ifm_p_mt.3.76mm_ifm">verzoekt de regering om nog dit jaar ervoor te zorgen dat de warmtetarieven gebaseerd zijn op reële kosten of anders afnemers hiervoor tegemoet te kom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023, nr. 4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023, nr. 4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röger over nog dit jaar ervoor zorgen dat de warmtetarieven gebaseerd zijn op reële kosten</dc:title>
    <meta:user-defined meta:name="OVERHEIDop.ParlID/DC.identifier">kst-29023-470</meta:user-defined>
    <meta:user-defined meta:name="OVERHEIDop.ondernummer">470</meta:user-defined>
    <meta:user-defined meta:name="DCTERMS.W3CDTF/DCTERMS.available">2024-02-28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nog dit jaar ervoor zorgen dat de warmtetarieven gebaseerd zijn op reële kosten</meta:user-defined>
    <meta:user-defined meta:name="OVERHEIDop.indiener">S.C. Kröger</meta:user-defined>
    <meta:user-defined meta:name="OVERHEIDop.dossiertitel">Voorzienings- en leveringszekerheid energ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7</meta:user-defined>
    <meta:user-defined meta:name="DC.title">Voorzienings- en leveringszekerheid energie; Motie; Motie van het lid Kröger over nog dit jaar ervoor zorgen dat de warmtetarieven gebaseerd zijn op reële ko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