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69
      <text:tab/>MOTIE VAN DE LEDEN KRÖGER EN DIJK</text:h>
      <text:p text:style-name="ifm_p_ifm">Voorgesteld 27 februari 2024</text:p>
      <text:p text:style-name="ifm_p_mt.3.76mm_ifm">De Kamer,</text:p>
      <text:p text:style-name="ifm_p_mt.3.76mm_ifm">gehoord de beraadslaging,</text:p>
      <text:p text:style-name="ifm_p_mt.3.76mm_ifm">overwegende dat in verschillende gemeentes pogingen worden ondernomen voor het oprichten van lokale energiebedrijven;</text:p>
      <text:p text:style-name="ifm_p_mt.3.76mm_ifm">overwegende dat dit een goede manier is om de regierol van gemeentes te versterken en daarmee de lokale democratische zeggenschap over de energievoorziening te vergroten;</text:p>
      <text:p text:style-name="ifm_p_mt.3.76mm_ifm">overwegende dat gemeentes daarbij aanlopen tegen juridische en andere bezwaren;</text:p>
      <text:p text:style-name="ifm_p_mt.3.76mm_ifm">verzoekt de regering om, in overleg met gemeentes waar dit nu speelt, in kaart te brengen welke obstakels er zijn voor het oprichten van lokale energiebedrijven en voorstellen naar de Kamer te sturen waarmee zulke lokale bedrijven gestimuleerd kunnen worden,</text:p>
      <text:p text:style-name="ifm_p_mt.3.76mm_ifm">en gaat over tot de orde van de dag.</text:p>
      <text:p text:style-name="ifm_p_mt.3.76mm_ifm">Kröger</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69<text:tab/><text:page-number text:select-page="current"/></text:p>
      </style:footer>
    </style:master-page>
    <style:master-page xmlns:sdu-fn="http://schema.sdu.nl/2011/07/functions" style:name="Landscape" style:page-layout-name="landscape-margin-text">
      <style:footer>
        <text:p text:style-name="footer">Tweede Kamer, vergaderjaar 2023-2024, 29 023,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Kröger en Dijk over obstakels voor het oprichten van lokale energiebedrijven in kaart brengen</dc:title>
    <meta:user-defined meta:name="OVERHEIDop.ParlID/DC.identifier">kst-29023-469</meta:user-defined>
    <meta:user-defined meta:name="OVERHEIDop.ondernummer">469</meta:user-defined>
    <meta:user-defined meta:name="DCTERMS.W3CDTF/DCTERMS.available">2024-02-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Kröger en Dijk over obstakels voor het oprichten van lokale energiebedrijven in kaart brengen</meta:user-defined>
    <meta:user-defined meta:name="OVERHEIDop.indiener">J.P. Dijk</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oorzienings- en leveringszekerheid energie; Motie; Motie van de leden Kröger en Dijk over obstakels voor het oprichten van lokale energiebedrijv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