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68
      <text:tab/>MOTIE VAN HET LID KRÖGER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overwegende dat in de energie, volkshuisvesting, zorg en andere publieke sectoren eigenaarschap van overheid naar markt verschoven is;</text:p>
      <text:p text:style-name="ifm_p_mt.3.76mm_ifm">overwegende dat coöperatieve organisatievormen lokaal eigenaarschap en zeggenschap kunnen borgen in deze publieke sectoren;</text:p>
      <text:p text:style-name="ifm_p_mt.3.76mm_ifm">verzoekt de regering concreet in kaart te brengen hoe coöperaties verder aangejaagd kunnen worden, zodat zij een belangrijke rol spelen in sectoren met een publiek bela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in kaart brengen hoe coöperaties verder aangejaagd kunnen worden om een belangrijke rol te spelen in sectoren met een publiek belang</dc:title>
    <meta:user-defined meta:name="OVERHEIDop.ParlID/DC.identifier">kst-29023-468</meta:user-defined>
    <meta:user-defined meta:name="OVERHEIDop.ondernummer">468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in kaart brengen hoe coöperaties verder aangejaagd kunnen worden om een belangrijke rol te spelen in sectoren met een publiek belang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Kröger over in kaart brengen hoe coöperaties verder aangejaagd kunnen worden om een belangrijke rol te spelen in sectoren met een publiek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