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65
      <text:tab/>MOTIE VAN HET LID DIJK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verzoekt de regering instemmingsrecht, zoals nu ook geldt voor renovaties, in te voeren voor huurders bij sloop en verkoop van woningen waar zij in lev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Dijk over instemmingsrecht invoeren voor huurders bij sloop en verkoop van de woning waarin zij leven</dc:title>
    <meta:user-defined meta:name="OVERHEIDop.ParlID/DC.identifier">kst-29023-465</meta:user-defined>
    <meta:user-defined meta:name="OVERHEIDop.ondernummer">465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instemmingsrecht invoeren voor huurders bij sloop en verkoop van de woning waarin zij leven</meta:user-defined>
    <meta:user-defined meta:name="OVERHEIDop.indiener">J.P. Dijk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Dijk over instemmingsrecht invoeren voor huurders bij sloop en verkoop van de woning waarin zij 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