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63
      <text:tab/>MOTIE VAN HET LID DIJK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verzoekt de regering het aanbesteden van het openbaar vervoer niet meer wettelijk verplicht te stellen en de juridische hindernissen weg te nemen voor het oprichten van een eigen vervoersbedrijf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Dijk over het aanbesteden van het openbaar vervoer niet meer wettelijk verplicht stellen</dc:title>
    <meta:user-defined meta:name="OVERHEIDop.ParlID/DC.identifier">kst-29023-463</meta:user-defined>
    <meta:user-defined meta:name="OVERHEIDop.ondernummer">463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aanbesteden van het openbaar vervoer niet meer wettelijk verplicht stellen</meta:user-defined>
    <meta:user-defined meta:name="OVERHEIDop.indiener">J.P. Dijk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Dijk over het aanbesteden van het openbaar vervoer niet meer wettelijk verplicht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