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62
      <text:tab/>MOTIE VAN HET LID DIJK</text:h>
      <text:p text:style-name="ifm_p_ifm">Voorgesteld 27 februari 2024</text:p>
      <text:p text:style-name="ifm_p_mt.3.76mm_ifm">De Kamer,</text:p>
      <text:p text:style-name="ifm_p_mt.3.76mm_ifm">gehoord de beraadslaging,</text:p>
      <text:p text:style-name="ifm_p_mt.3.76mm_ifm">constaterende dat er grote overeenstemming over bestaat dat het privatiseren van publieke diensten is doorgeschoten en niet de beloofde voordelen heeft opgeleverd;</text:p>
      <text:p text:style-name="ifm_p_mt.3.76mm_ifm">verzoekt de regering een masterplan uit te werken waarmee publieke diensten weer publiek georganiseerd kunnen worden, inclusief een analyse van de financiële middelen, bestuurlijke veranderingen en juridische onderbouwing die hiervoor nodig zou zij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62<text:tab/><text:page-number text:select-page="current"/></text:p>
      </style:footer>
    </style:master-page>
    <style:master-page xmlns:sdu-fn="http://schema.sdu.nl/2011/07/functions" style:name="Landscape" style:page-layout-name="landscape-margin-text">
      <style:footer>
        <text:p text:style-name="footer">Tweede Kamer, vergaderjaar 2023-2024, 29 023,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Dijk over een masterplan uitwerken waarmee publieke diensten weer publiek georganiseerd kunnen worden</dc:title>
    <meta:user-defined meta:name="OVERHEIDop.ParlID/DC.identifier">kst-29023-462</meta:user-defined>
    <meta:user-defined meta:name="OVERHEIDop.ondernummer">462</meta:user-defined>
    <meta:user-defined meta:name="DCTERMS.W3CDTF/DCTERMS.available">2024-02-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Dijk over een masterplan uitwerken waarmee publieke diensten weer publiek georganiseerd kunnen worden</meta:user-defined>
    <meta:user-defined meta:name="OVERHEIDop.indiener">J.P. Dijk</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Voorzienings- en leveringszekerheid energie; Motie; Motie van het lid Dijk over een masterplan uitwerken waarmee publieke diensten weer publiek georganiseer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